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Ondernemend Ruinen, Brinkavond op 20 juli 2022, 27 juli 2022, 3 augustus 2022 en 10 augustus 2022 van 12.00 tot 22.00 uur, Brink te Ruinen (08-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333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3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3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Verleende vergunning: Ondernemend Ruinen, Brinkavond op 20 juli 2022, 27 juli 2022, 3 augustus 2022 en 10 augustus 2022 van 12.00 tot 22.00 uur, Brink te Ruinen (08-07-2022)</meta:user-defined>
    <meta:user-defined meta:name="DCTERMS.W3CDTF/DCTERMS.available">2022-07-13</meta:user-defined>
    <meta:user-defined meta:name="DCTERMS.W3CDTF/OVERHEIDop.jaargang">2022</meta:user-defined>
    <meta:user-defined meta:name="OVERHEIDop.publicationIssue">313332</meta:user-defined>
    <meta:user-defined meta:name="OVERHEIDop.GmbID/DC.identifier">gmb-2022-313332</meta:user-defined>
    <meta:user-defined meta:name="OVERHEIDop.versieInformatie"/>
  </office:meta>
</office:document-meta>
</file>