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aan de achterkant van een woning, Katherijn van Leemputdreef 24 te Utrecht,  HZ_WABO-22-17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therijn van Leemputdreef 24 te Utrecht</text:p>
            <text:p text:style-name="common-al">HZ_WABO-22-17044</text:p>
            <text:p text:style-name="common-al">Toelichting: het bouwen van een uitbouw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33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3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3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uitbouw aan de achterkant van een woning, Katherijn van Leemputdreef 24 te Utrecht,  HZ_WABO-22-17044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30</meta:user-defined>
    <meta:user-defined meta:name="OVERHEIDop.GmbID/DC.identifier">gmb-2022-313330</meta:user-defined>
    <meta:user-defined meta:name="OVERHEIDop.versieInformatie"/>
  </office:meta>
</office:document-meta>
</file>