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zemsingel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eft de gemeente een melding ontvangen voor activiteiten waarvoor geen vergunningplicht geldt op locatie Boezemsingel 22 in Oud-Beijerland. De melding is geregistreerd onder zaaknummer 2022-013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332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2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2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oezemsingel 22 in Oud-Beijerlan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27</meta:user-defined>
    <meta:user-defined meta:name="OVERHEIDop.GmbID/DC.identifier">gmb-2022-313327</meta:user-defined>
    <meta:user-defined meta:name="OVERHEIDop.versieInformatie"/>
  </office:meta>
</office:document-meta>
</file>