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vergunning voor een tijdelijke dam (tot januari 2023), Rozenlaan 4 te Boskoop, V2022/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4 te Boskoop</text:p>
            <text:p text:style-name="common-al">2771 DD</text:p>
            <text:p text:style-name="common-al">V2022/536</text:p>
            <text:p text:style-name="common-al">het verlengen van de vergunning voor een tijdelijke dam (tot januari 2023)</text:p>
            <text:p text:style-name="common-al">Datum verleend: 1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lengen van de vergunning voor een tijdelijke dam (tot januari 2023), Rozenlaan 4 te Boskoop, V2022/536</meta:user-defined>
    <meta:user-defined meta:name="DCTERMS.W3CDTF/DCTERMS.available">2022-07-14</meta:user-defined>
    <meta:user-defined meta:name="DCTERMS.W3CDTF/OVERHEIDop.jaargang">2022</meta:user-defined>
    <meta:user-defined meta:name="OVERHEIDop.publicationIssue">313322</meta:user-defined>
    <meta:user-defined meta:name="OVERHEIDop.GmbID/DC.identifier">gmb-2022-313322</meta:user-defined>
    <meta:user-defined meta:name="OVERHEIDop.versieInformatie"/>
  </office:meta>
</office:document-meta>
</file>