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urzaamheidstraat 19 C in Hattemerbroek, uitbreiden van het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5 juli 2022 de volgende aanvraag omgevingsvergunning heeft ontvangen: </text:p>
            <text:p text:style-name="common-al">Duurzaamheidstraat 19 C in Hattemerbroek, uitbreiden van het bedrijfspand, 0269202200365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13321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321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321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Duurzaamheidstraat 19 C in Hattemerbroek, uitbreiden van het bedrijfspand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3321</meta:user-defined>
    <meta:user-defined meta:name="OVERHEIDop.GmbID/DC.identifier">gmb-2022-313321</meta:user-defined>
    <meta:user-defined meta:name="OVERHEIDop.versieInformatie"/>
  </office:meta>
</office:document-meta>
</file>