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GEMETSELDE KOLOMMEN EN EEN HEKWERK, PRINS BERNHARDWEG 10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gemetselde kolommen en een hekwerk op het perceel Prins Bernhardweg 10 te Oranjewoud  </text:p>
            <text:p text:style-name="common-al">(07 juli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3320</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20</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20</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GEMETSELDE KOLOMMEN EN EEN HEKWERK, PRINS BERNHARDWEG 10 ORANJEWOUD.</meta:user-defined>
    <meta:user-defined meta:name="DCTERMS.W3CDTF/DCTERMS.available">2022-07-11</meta:user-defined>
    <meta:user-defined meta:name="DCTERMS.W3CDTF/OVERHEIDop.jaargang">2022</meta:user-defined>
    <meta:user-defined meta:name="OVERHEIDop.publicationIssue">313320</meta:user-defined>
    <meta:user-defined meta:name="OVERHEIDop.GmbID/DC.identifier">gmb-2022-313320</meta:user-defined>
    <meta:user-defined meta:name="OVERHEIDop.versieInformatie"/>
  </office:meta>
</office:document-meta>
</file>