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centrum Riethoven, het organiseren van een jaarmarkt in het centrum van Riethoven op 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90</text:p>
            <text:p text:style-name="common-al">Meldingsdatum: 22-06-2022</text:p>
            <text:p text:style-name="common-al">Omschrijving: Centrum Riethoven, het organiseren van een jaarmarkt in het centrum van Riethoven op 7 augustus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31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290</meta:user-defined>
    <meta:user-defined meta:name="DCTERMS.abstract">het organiseren van een jaarmarkt in het centrum van Riethoven op 7 augustus 2022</meta:user-defined>
    <dc:language>nl</dc:language>
    <meta:user-defined meta:name="OVERHEIDop.locatietype/OVERHEIDop.gebiedsmarkering">Punt</meta:user-defined>
    <meta:user-defined meta:name="DC.title">Ingekomen melding, centrum Riethoven, het organiseren van een jaarmarkt in het centrum van Riethoven op 7 augustus 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19</meta:user-defined>
    <meta:user-defined meta:name="OVERHEIDop.GmbID/DC.identifier">gmb-2022-313319</meta:user-defined>
    <meta:user-defined meta:name="OVERHEIDop.versieInformatie"/>
  </office:meta>
</office:document-meta>
</file>