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36 zonnepanelen op het dak van de garage aan Seissingel 12, 4333 G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39281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36 zonnepanelen op het dak van de garage</text:span> aan <text:span text:style-name="nadrukvet">Seissingel 12, 4333 GV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4 juli 2022. </text:span>Zij neemt daarover waarschijnlijk vóór <text:span text:style-name="nadrukvet">29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1331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36 zonnepanelen op het dak van de garage aan Seissingel 12, 4333 GV Middelbur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317</meta:user-defined>
    <meta:user-defined meta:name="OVERHEIDop.GmbID/DC.identifier">gmb-2022-313317</meta:user-defined>
    <meta:user-defined meta:name="OVERHEIDop.versieInformatie"/>
  </office:meta>
</office:document-meta>
</file>