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9 vrijstaande woningen, Linnaeusweg 2 te Boskoop, V2022/36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Linnaeusweg 2 te Boskoop</text:p>
            <text:p text:style-name="common-al">2771 HD</text:p>
            <text:p text:style-name="common-al">V2022/360</text:p>
            <text:p text:style-name="common-al">het bouwen van 9 vrijstaande woningen</text:p>
            <text:p text:style-name="common-al">Datum verleend: 4 jul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13314</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314</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314</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bouwen van 9 vrijstaande woningen, Linnaeusweg 2 te Boskoop, V2022/360</meta:user-defined>
    <meta:user-defined meta:name="DCTERMS.W3CDTF/DCTERMS.available">2022-07-14</meta:user-defined>
    <meta:user-defined meta:name="DCTERMS.W3CDTF/OVERHEIDop.jaargang">2022</meta:user-defined>
    <meta:user-defined meta:name="OVERHEIDop.publicationIssue">313314</meta:user-defined>
    <meta:user-defined meta:name="OVERHEIDop.GmbID/DC.identifier">gmb-2022-313314</meta:user-defined>
    <meta:user-defined meta:name="OVERHEIDop.versieInformatie"/>
  </office:meta>
</office:document-meta>
</file>