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bruiken van de gronden in strijd met de beheersverordening voor het bouwen van, Rijksweg Noord ong. Geleen, GLN00 B 7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Noord ong. Geleen<text:span text:style-name="nadrukvet">, </text:span>GLN00 B 7250</text:p>
            <text:p text:style-name="common-al">
            <text:span text:style-name="nadrukvet">Ontvangstdatum:</text:span> 1 juli 2022</text:p>
            <text:p text:style-name="common-al">
            <text:span text:style-name="nadrukvet">Kenmerk:</text:span> 2022-035638 Z/22/31796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331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1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1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jksweg Noord ong. Geleen, GLN00 B 7250</meta:user-defined>
    <dc:language>nl</dc:language>
    <meta:user-defined meta:name="OVERHEIDop.locatietype/OVERHEIDop.gebiedsmarkering">Vlak</meta:user-defined>
    <meta:user-defined meta:name="DC.title">Aanvraag omgevingsvergunning voor gebruiken van de gronden in strijd met de beheersverordening voor het bouwen van, Rijksweg Noord ong. Geleen, GLN00 B 7250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312</meta:user-defined>
    <meta:user-defined meta:name="OVERHEIDop.GmbID/DC.identifier">gmb-2022-313312</meta:user-defined>
    <meta:user-defined meta:name="OVERHEIDop.versieInformatie"/>
  </office:meta>
</office:document-meta>
</file>