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alkonoverkapping op de 3e verdieping, Europasingel 2 te Koudekerk aan den Rijn, V2022/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pasingel 2 te Koudekerk aan den Rijn</text:p>
            <text:p text:style-name="common-al">2396 EM</text:p>
            <text:p text:style-name="common-al">V2022/560</text:p>
            <text:p text:style-name="common-al">het realiseren van een balkonoverkapping op de 3e verdieping</text:p>
            <text:p text:style-name="common-al">Datum verleend: 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balkonoverkapping op de 3e verdieping, Europasingel 2 te Koudekerk aan den Rijn, V2022/560</meta:user-defined>
    <meta:user-defined meta:name="DCTERMS.W3CDTF/DCTERMS.available">2022-07-14</meta:user-defined>
    <meta:user-defined meta:name="DCTERMS.W3CDTF/OVERHEIDop.jaargang">2022</meta:user-defined>
    <meta:user-defined meta:name="OVERHEIDop.publicationIssue">313310</meta:user-defined>
    <meta:user-defined meta:name="OVERHEIDop.GmbID/DC.identifier">gmb-2022-313310</meta:user-defined>
    <meta:user-defined meta:name="OVERHEIDop.versieInformatie"/>
  </office:meta>
</office:document-meta>
</file>