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GEBRUIK VAN EEN PAND, DE MEANDER 5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het gebruik van een pand op het perceel De Meander 5 te Heerenveen  (07-07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330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0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0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HET GEBRUIK VAN EEN PAND, DE MEANDER 5 HEERENVEEN.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07</meta:user-defined>
    <meta:user-defined meta:name="OVERHEIDop.GmbID/DC.identifier">gmb-2022-313307</meta:user-defined>
    <meta:user-defined meta:name="OVERHEIDop.versieInformatie"/>
  </office:meta>
</office:document-meta>
</file>