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onnewende 5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2 een besluit genomen op de aanvraag omgevingsvergunning voor het milieuneutraal wijzigingen van een vergunning op de locatie Zonnewende 5 te Deurne. De zaak is geregistreerd onder nummer HZ-2022-0209. De vergunning is -. Het besluit gaat over de activiteit(en):</text:p>
            <text:list text:style-name="id1-3-2-1-1-2">
              <text:list-item text:style-override="id1-3-2-1-1-2-1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8 jul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13303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0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0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onnewende 5 te Deurne</meta:user-defined>
    <meta:user-defined meta:name="DCTERMS.W3CDTF/DCTERMS.available">2022-07-11</meta:user-defined>
    <meta:user-defined meta:name="DCTERMS.W3CDTF/OVERHEIDop.jaargang">2022</meta:user-defined>
    <meta:user-defined meta:name="OVERHEIDop.externeBijlage">milieuneutrale wijziging Zonnewende 5|exb-2022-39001</meta:user-defined>
    <meta:user-defined meta:name="OVERHEIDop.externeBijlage">Scan besluit omgevingsvergunning Milieuneutrale...|exb-2022-39002</meta:user-defined>
    <meta:user-defined meta:name="OVERHEIDop.publicationIssue">313303</meta:user-defined>
    <meta:user-defined meta:name="OVERHEIDop.GmbID/DC.identifier">gmb-2022-313303</meta:user-defined>
    <meta:user-defined meta:name="OVERHEIDop.versieInformatie"/>
  </office:meta>
</office:document-meta>
</file>