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25 5571CA Bergeijk, het organiseren een vakantieprogramma op het Hof van 27 juli tot en met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01</text:p>
            <text:p text:style-name="common-al">Meldingsdatum: 30-06-2022</text:p>
            <text:p text:style-name="common-al">Omschrijving: Hof 25 5571CA Bergeijk, het organiseren een vakantieprogramma op het Hof van 27 juli tot en met 4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30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01</meta:user-defined>
    <meta:user-defined meta:name="DCTERMS.abstract">het organiseren een vakantieprogramma op het Hof van 27 juli tot en met 4 september 2022</meta:user-defined>
    <dc:language>nl</dc:language>
    <meta:user-defined meta:name="OVERHEIDop.locatietype/OVERHEIDop.gebiedsmarkering">Punt</meta:user-defined>
    <meta:user-defined meta:name="DC.title">Ingekomen melding, Hof 25 5571CA Bergeijk, het organiseren een vakantieprogramma op het Hof van 27 juli tot en met 4 september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02</meta:user-defined>
    <meta:user-defined meta:name="OVERHEIDop.GmbID/DC.identifier">gmb-2022-313302</meta:user-defined>
    <meta:user-defined meta:name="OVERHEIDop.versieInformatie"/>
  </office:meta>
</office:document-meta>
</file>