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hogen van de tuin en het verwijderen van de aanwezige asbest golfplaten, Rozenlaan 46 te Boskoop, V2022/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6 te Boskoop</text:p>
            <text:p text:style-name="common-al">2771 DD</text:p>
            <text:p text:style-name="common-al">V2022/616</text:p>
            <text:p text:style-name="common-al">het ophogen van de tuin en het verwijderen van de aanwezige asbest golfplaten</text:p>
            <text:p text:style-name="last-al">Datum indiening: 1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30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phogen van de tuin en het verwijderen van de aanwezige asbest golfplaten, Rozenlaan 46 te Boskoop, V2022/616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301</meta:user-defined>
    <meta:user-defined meta:name="OVERHEIDop.GmbID/DC.identifier">gmb-2022-313301</meta:user-defined>
    <meta:user-defined meta:name="OVERHEIDop.versieInformatie"/>
  </office:meta>
</office:document-meta>
</file>