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trokken omgevingsvergunning beperkte milieutoets (varkens ) aan Venraysedijk 53 te De Mort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text:p>
            <text:p text:style-name="common-al">
            <text:span text:style-name="nadrukvet">Herstelbesluit verleende omgevingsvergunning</text:span>
          </text:p>
            <text:p text:style-name="common-al">
            <text:span text:style-name="nadrukvet">De Mortel:</text:span>
          </text:p>
            <text:list text:style-name="id1-3-2-1-1-4">
              <text:list-item text:style-override="id1-3-2-1-1-4-1">
                <text:number>-</text:number>
                <text:p text:style-name="al">intrekking van de omgevingsvergunning beperkte milieutoets (varkens), <text:span text:style-name="nadrukvet">Venraysedijk 53</text:span> (1098-2020) <text:span text:style-name="nadrukvet">activiteit milieu</text:span> verzenddatum 23 december 2021</text:p>
              </text:list-item>
            </text:list>
            <text:p text:style-name="common-al">Met dit besluit herstellen wij een omissie in ons besluit van 30 november 2021, gepubliceerd op 7 december 2021. Om die reden herroepen wij het besluit van 30 november 2021. De rectificatie heeft betrekking op het opnemen van een opschortende voorwaarde in het intrekkingsbesluit.</text:p>
            <text:p text:style-name="common-al">Tegen deze besluiten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common-al">Rechtbank ’s-Hertogenbosch,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133</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98-2020</meta:user-defined>
    <dc:language>nl</dc:language>
    <meta:user-defined meta:name="OVERHEIDop.locatietype/OVERHEIDop.gebiedsmarkering">Adres</meta:user-defined>
    <meta:user-defined meta:name="DC.title">Ingetrokken omgevingsvergunning beperkte milieutoets (varkens ) aan Venraysedijk 53 te De Mortel</meta:user-defined>
    <meta:user-defined meta:name="DCTERMS.W3CDTF/DCTERMS.available">2022-01-04</meta:user-defined>
    <meta:user-defined meta:name="DCTERMS.W3CDTF/OVERHEIDop.jaargang">2022</meta:user-defined>
    <meta:user-defined meta:name="OVERHEIDop.publicationIssue">3133</meta:user-defined>
    <meta:user-defined meta:name="OVERHEIDop.GmbID/DC.identifier">gmb-2022-3133</meta:user-defined>
    <meta:user-defined meta:name="OVERHEIDop.versieInformatie"/>
  </office:meta>
</office:document-meta>
</file>