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vangen van een onveilige brug door een nieuwe betonnen brug, Zuideinde 65 te Aarlanderveen, V2022/4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inde 65 te Aarlanderveen</text:p>
            <text:p text:style-name="common-al">2445 AT</text:p>
            <text:p text:style-name="common-al">V2022/492</text:p>
            <text:p text:style-name="common-al">vervangen van een onveilige brug door een nieuwe betonnen brug</text:p>
            <text:p text:style-name="common-al">Datum verleend: 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2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vervangen van een onveilige brug door een nieuwe betonnen brug, Zuideinde 65 te Aarlanderveen, V2022/492</meta:user-defined>
    <meta:user-defined meta:name="DCTERMS.W3CDTF/DCTERMS.available">2022-07-14</meta:user-defined>
    <meta:user-defined meta:name="DCTERMS.W3CDTF/OVERHEIDop.jaargang">2022</meta:user-defined>
    <meta:user-defined meta:name="OVERHEIDop.publicationIssue">313297</meta:user-defined>
    <meta:user-defined meta:name="OVERHEIDop.GmbID/DC.identifier">gmb-2022-313297</meta:user-defined>
    <meta:user-defined meta:name="OVERHEIDop.versieInformatie"/>
  </office:meta>
</office:document-meta>
</file>