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Meester Bierensweg 56 4841AL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754</text:p>
            <text:p text:style-name="common-al">Ingekomen: 06-07-2022</text:p>
            <text:p text:style-name="common-al">Locatie: Meester Bierensweg 56 4841AL Prinsenbeek, District West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29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9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9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54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Meester Bierensweg 56 4841AL Prinsenbeek, District West Breda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296</meta:user-defined>
    <meta:user-defined meta:name="OVERHEIDop.GmbID/DC.identifier">gmb-2022-313296</meta:user-defined>
    <meta:user-defined meta:name="OVERHEIDop.versieInformatie"/>
  </office:meta>
</office:document-meta>
</file>