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zenhof 2 (naast) in Wezep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5 juli 2022 de volgende aanvraag omgevingsvergunning heeft ontvangen: </text:p>
            <text:p text:style-name="common-al">Mezenhof 2 (naast) in Wezep, kappen van een boom, 5 juli 2022, 0269202200364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329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9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9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Mezenhof 2 (naast) in Wezep, kappen van een boom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295</meta:user-defined>
    <meta:user-defined meta:name="OVERHEIDop.GmbID/DC.identifier">gmb-2022-313295</meta:user-defined>
    <meta:user-defined meta:name="OVERHEIDop.versieInformatie"/>
  </office:meta>
</office:document-meta>
</file>