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de vestiging van Logeerhuis Poeh!, Gemeneweg 18 te Hazerswoude-Dorp, V2022/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neweg 18 te Hazerswoude-Dorp</text:p>
            <text:p text:style-name="common-al">2391 NB</text:p>
            <text:p text:style-name="common-al">V2022/622</text:p>
            <text:p text:style-name="common-al">het afwijken van het bestemmingsplan voor de vestiging van logeerhuis poeh! in het bijgebouw</text:p>
            <text:p text:style-name="last-al">Datum indiening: 5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329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9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9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de vestiging van Logeerhuis Poeh!, Gemeneweg 18 te Hazerswoude-Dorp, V2022/62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3293</meta:user-defined>
    <meta:user-defined meta:name="OVERHEIDop.GmbID/DC.identifier">gmb-2022-313293</meta:user-defined>
    <meta:user-defined meta:name="OVERHEIDop.versieInformatie"/>
  </office:meta>
</office:document-meta>
</file>