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502</text:p>
            <text:p text:style-name="common-al">Omschrijving: Horecavergunning, De Effenaar (Cultureel centrum) Ontheffing sluitingsuur 19 november 2022</text:p>
            <text:p text:style-name="common-al">Adres: Dommelstraat 2 5611CK Eindhoven</text:p>
            <text:p text:style-name="common-al">Datum ontvangst: 07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9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502</meta:user-defined>
    <meta:user-defined meta:name="DCTERMS.abstract">Horecavergunning, De Effenaar (Cultureel centrum)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90</meta:user-defined>
    <meta:user-defined meta:name="OVERHEIDop.GmbID/DC.identifier">gmb-2022-313290</meta:user-defined>
    <meta:user-defined meta:name="OVERHEIDop.versieInformatie"/>
  </office:meta>
</office:document-meta>
</file>