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slopen van een bestaand pand en nieuwbouw van een woning, Hoogewaard 122 te Koudekerk aan den Rijn, V2022/6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ogewaard 122 te Koudekerk aan den Rijn</text:p>
            <text:p text:style-name="common-al">2396 AM</text:p>
            <text:p text:style-name="common-al">V2022/624</text:p>
            <text:p text:style-name="common-al">het slopen van een bestaand pand en nieuwbouw van een woning</text:p>
            <text:p text:style-name="last-al">Datum indiening: 5 jul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13287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287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287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slopen van een bestaand pand en nieuwbouw van een woning, Hoogewaard 122 te Koudekerk aan den Rijn, V2022/624</meta:user-defined>
    <meta:user-defined meta:name="DCTERMS.W3CDTF/DCTERMS.available">2022-07-14</meta:user-defined>
    <meta:user-defined meta:name="DCTERMS.W3CDTF/OVERHEIDop.jaargang">2022</meta:user-defined>
    <meta:user-defined meta:name="OVERHEIDop.publicationIssue">313287</meta:user-defined>
    <meta:user-defined meta:name="OVERHEIDop.GmbID/DC.identifier">gmb-2022-313287</meta:user-defined>
    <meta:user-defined meta:name="OVERHEIDop.versieInformatie"/>
  </office:meta>
</office:document-meta>
</file>