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0501</text:p>
            <text:p text:style-name="common-al">Omschrijving: Horecavergunning, De Effenaar (Cultureel centrum) ; Ontheffing sluitingsuur 3 september 2022</text:p>
            <text:p text:style-name="common-al">Adres: Dommelstraat 2 5611CK Eindhoven</text:p>
            <text:p text:style-name="common-al">Datum ontvangst: 20-05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8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01</meta:user-defined>
    <meta:user-defined meta:name="DCTERMS.abstract">Horecavergunning, De Effenaar (Cultureel centrum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81</meta:user-defined>
    <meta:user-defined meta:name="OVERHEIDop.GmbID/DC.identifier">gmb-2022-313281</meta:user-defined>
    <meta:user-defined meta:name="OVERHEIDop.versieInformatie"/>
  </office:meta>
</office:document-meta>
</file>