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De Terp 114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common-al">Geldermalsen: De Terp 114 per 1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3279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27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27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kennen huisnummer aan De Terp 114 te Geldermals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3279</meta:user-defined>
    <meta:user-defined meta:name="OVERHEIDop.GmbID/DC.identifier">gmb-2022-313279</meta:user-defined>
    <meta:user-defined meta:name="OVERHEIDop.versieInformatie"/>
  </office:meta>
</office:document-meta>
</file>