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dakkapel, Voorweg 15 te Hazerswoude-Dorp, V2022/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5 te Hazerswoude-Dorp</text:p>
            <text:p text:style-name="common-al">2391 AA</text:p>
            <text:p text:style-name="common-al">V2022/626</text:p>
            <text:p text:style-name="common-al">het legaliseren van een dakkapel</text:p>
            <text:p text:style-name="last-al">Datum indiening: 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27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dakkapel, Voorweg 15 te Hazerswoude-Dorp, V2022/62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277</meta:user-defined>
    <meta:user-defined meta:name="OVERHEIDop.GmbID/DC.identifier">gmb-2022-313277</meta:user-defined>
    <meta:user-defined meta:name="OVERHEIDop.versieInformatie"/>
  </office:meta>
</office:document-meta>
</file>