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en het wijzigen van de voorgevel, Dorpsstraat 105 en 107 te Hazerswoude-Dorp, V2022/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105 te Hazerswoude-DorpDorpsstraat 107 te Hazerswoude-Dorp</text:p>
            <text:p text:style-name="common-al">2391 BD2391 BD</text:p>
            <text:p text:style-name="common-al">V2022/627</text:p>
            <text:p text:style-name="common-al">het plaatsen van een dakopbouw en het wijzigen van de voorgevel</text:p>
            <text:p text:style-name="last-al">Datum indiening: 6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327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7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7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plaatsen van een dakopbouw en het wijzigen van de voorgevel, Dorpsstraat 105 en 107 te Hazerswoude-Dorp, V2022/627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3272</meta:user-defined>
    <meta:user-defined meta:name="OVERHEIDop.GmbID/DC.identifier">gmb-2022-313272</meta:user-defined>
    <meta:user-defined meta:name="OVERHEIDop.versieInformatie"/>
  </office:meta>
</office:document-meta>
</file>