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 leidingen aan Nieuwlandseweg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581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leggen van kabels en leidingen</text:span> aan <text:span text:style-name="nadrukvet">Nieuwlandseweg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juni 2022.</text:span> Zij neemt daarover waarschijnlijk vóór <text:span text:style-name="nadrukvet">2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32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kabels en leidingen aan Nieuwlandseweg,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270</meta:user-defined>
    <meta:user-defined meta:name="OVERHEIDop.GmbID/DC.identifier">gmb-2022-313270</meta:user-defined>
    <meta:user-defined meta:name="OVERHEIDop.versieInformatie"/>
  </office:meta>
</office:document-meta>
</file>