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leggen van zeven bruggen op het terrein van het landgoed, plan Landgoed Verboom, Westkanaalweg te Alphen aan den Rijn, V2021/66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lan Landgoed Verboom, Westkanaalweg te Alphen aan den Rijn</text:p>
            <text:p text:style-name="common-al"/>
            <text:p text:style-name="common-al">V2021/668</text:p>
            <text:p text:style-name="common-al">het aanleggen van zeven bruggen op het terrein van het landgoed</text:p>
            <text:p text:style-name="common-al">Datum verleend: 5 jul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13265</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265</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265</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Alphen aan den Rijn - verleende omgevingsvergunning: het aanleggen van zeven bruggen op het terrein van het landgoed, plan Landgoed Verboom, Westkanaalweg te Alphen aan den Rijn, V2021/668</meta:user-defined>
    <meta:user-defined meta:name="DCTERMS.W3CDTF/DCTERMS.available">2022-07-14</meta:user-defined>
    <meta:user-defined meta:name="DCTERMS.W3CDTF/OVERHEIDop.jaargang">2022</meta:user-defined>
    <meta:user-defined meta:name="OVERHEIDop.publicationIssue">313265</meta:user-defined>
    <meta:user-defined meta:name="OVERHEIDop.GmbID/DC.identifier">gmb-2022-313265</meta:user-defined>
    <meta:user-defined meta:name="OVERHEIDop.versieInformatie"/>
  </office:meta>
</office:document-meta>
</file>