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soleren op het dakbeschot en vernieuwen van de dakpannen, Hazeveld 27 te Alphen aan den Rijn, V2022/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veld 27 te Alphen aan den Rijn</text:p>
            <text:p text:style-name="common-al">2405 AD</text:p>
            <text:p text:style-name="common-al">V2022/504</text:p>
            <text:p text:style-name="common-al">het isoleren op het dakbeschot en vernieuwen van de dakpannen</text:p>
            <text:p text:style-name="common-al">Datum verleend: 6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2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soleren op het dakbeschot en vernieuwen van de dakpannen, Hazeveld 27 te Alphen aan den Rijn, V2022/504</meta:user-defined>
    <meta:user-defined meta:name="DCTERMS.W3CDTF/DCTERMS.available">2022-07-14</meta:user-defined>
    <meta:user-defined meta:name="DCTERMS.W3CDTF/OVERHEIDop.jaargang">2022</meta:user-defined>
    <meta:user-defined meta:name="OVERHEIDop.publicationIssue">313262</meta:user-defined>
    <meta:user-defined meta:name="OVERHEIDop.GmbID/DC.identifier">gmb-2022-313262</meta:user-defined>
    <meta:user-defined meta:name="OVERHEIDop.versieInformatie"/>
  </office:meta>
</office:document-meta>
</file>