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ussenbouw, Herfordstraat 9 7418EX Deventer, [DVT00H04652] Deventer H 465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816</text:p>
            <text:p text:style-name="common-al">Ingekomen: 05-07-2022</text:p>
            <text:p text:style-name="common-al">Locatie: Herfordstraat 9 7418EX Deventer, [DVT00H04652] Deventer H 4652 </text:p>
            <text:p text:style-name="common-al">Projectomschrijving: het realiseren van een tussen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26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6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816</meta:user-defined>
    <meta:user-defined meta:name="DCTERMS.abstract">het realiseren van een tussenbouw </meta:user-defined>
    <dc:language>nl</dc:language>
    <meta:user-defined meta:name="OVERHEIDop.locatietype/OVERHEIDop.gebiedsmarkering">Punt</meta:user-defined>
    <meta:user-defined meta:name="DC.title">Aanvraag omgevingsvergunning, het realiseren van een tussenbouw, Herfordstraat 9 7418EX Deventer, [DVT00H04652] Deventer H 4652</meta:user-defined>
    <meta:user-defined meta:name="DCTERMS.W3CDTF/DCTERMS.available">2022-07-11</meta:user-defined>
    <meta:user-defined meta:name="DCTERMS.W3CDTF/OVERHEIDop.jaargang">2022</meta:user-defined>
    <meta:user-defined meta:name="OVERHEIDop.publicationIssue">313260</meta:user-defined>
    <meta:user-defined meta:name="OVERHEIDop.GmbID/DC.identifier">gmb-2022-313260</meta:user-defined>
    <meta:user-defined meta:name="OVERHEIDop.versieInformatie"/>
  </office:meta>
</office:document-meta>
</file>