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wedstrijden (RSW) regio de Baronie </text:span>van 8 t/m 10 april 2022 op defensie oefenterrein de Vijf Eiken aan de Broodbaa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26</meta:user-defined>
    <meta:user-defined meta:name="OVERHEIDop.GmbID/DC.identifier">gmb-2022-31326</meta:user-defined>
    <meta:user-defined meta:name="OVERHEIDop.versieInformatie"/>
  </office:meta>
</office:document-meta>
</file>