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De Terp 2 t/m 112 (even)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Geldermalsen:  De Terp 2 t/m 112 (even) per 30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3259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25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25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kennen huisnummer aan De Terp 2 t/m 112 (even) te Geldermals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3259</meta:user-defined>
    <meta:user-defined meta:name="OVERHEIDop.GmbID/DC.identifier">gmb-2022-313259</meta:user-defined>
    <meta:user-defined meta:name="OVERHEIDop.versieInformatie"/>
  </office:meta>
</office:document-meta>
</file>