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voor de boomkwekerij en het verbreden van de bestaande inrit, Burgemeester Ten Heuvelhofweg 34 te Hazerswoude-Dorp, V2022/4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Ten Heuvelhofweg 34 te Hazerswoude-Dorp</text:p>
            <text:p text:style-name="common-al">2391 MB</text:p>
            <text:p text:style-name="common-al">V2022/411</text:p>
            <text:p text:style-name="common-al">het bouwen van een bedrijfsruimte voor de boomkwekerij en het verbreden van de bestaande inrit</text:p>
            <text:p text:style-name="common-al">Datum verleend: 6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2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drijfsruimte voor de boomkwekerij en het verbreden van de bestaande inrit, Burgemeester Ten Heuvelhofweg 34 te Hazerswoude-Dorp, V2022/411</meta:user-defined>
    <meta:user-defined meta:name="DCTERMS.W3CDTF/DCTERMS.available">2022-07-14</meta:user-defined>
    <meta:user-defined meta:name="DCTERMS.W3CDTF/OVERHEIDop.jaargang">2022</meta:user-defined>
    <meta:user-defined meta:name="OVERHEIDop.publicationIssue">313258</meta:user-defined>
    <meta:user-defined meta:name="OVERHEIDop.GmbID/DC.identifier">gmb-2022-313258</meta:user-defined>
    <meta:user-defined meta:name="OVERHEIDop.versieInformatie"/>
  </office:meta>
</office:document-meta>
</file>