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tzetten gebruik bovenverdiepingen als Shortstay, Haarlemmerstraat 258 2312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0062</text:p>
            <text:p text:style-name="common-al">Ingekomen: 07-07-2022 00:00</text:p>
            <text:p text:style-name="common-al">Locatie: Haarlemmerstraat 258 2312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0062" xlink:type="simple">publicatiesomgevingsvergunningen@leiden.nl</text:a> de volgende gegevens:</text:p>
            <text:p text:style-name="common-al">- het kenmerk van de aanvraag: Z/22/341006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25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10062</meta:user-defined>
    <meta:user-defined meta:name="DCTERMS.abstract">voortzetten gebruik bovenverdiepingen als Shortstay</meta:user-defined>
    <dc:language>nl</dc:language>
    <meta:user-defined meta:name="OVERHEIDop.locatietype/OVERHEIDop.gebiedsmarkering">Punt</meta:user-defined>
    <meta:user-defined meta:name="DC.title">Aanvraag omgevingsvergunning, voortzetten gebruik bovenverdiepingen als Shortstay, Haarlemmerstraat 258 2312GK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053_7108831_16571827...|exb-2022-38988</meta:user-defined>
    <meta:user-defined meta:name="OVERHEIDop.publicationIssue">313255</meta:user-defined>
    <meta:user-defined meta:name="OVERHEIDop.GmbID/DC.identifier">gmb-2022-313255</meta:user-defined>
    <meta:user-defined meta:name="OVERHEIDop.versieInformatie"/>
  </office:meta>
</office:document-meta>
</file>