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tta Palmstraat 12, 1442AR Purmerend</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op locatie Etta Palmstraat 12, 1442AR Purmerend. De aanvraag is geregistreerd onder zaaknummer Z2022-0699.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325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5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5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tta Palmstraat 12, 1442AR Purmerend</meta:user-defined>
    <meta:user-defined meta:name="DCTERMS.W3CDTF/DCTERMS.available">2022-07-11</meta:user-defined>
    <meta:user-defined meta:name="DCTERMS.W3CDTF/OVERHEIDop.jaargang">2022</meta:user-defined>
    <meta:user-defined meta:name="OVERHEIDop.externeBijlage">Purmerend, Etta Palmstraat 12, dakkapellen|exb-2022-38987</meta:user-defined>
    <meta:user-defined meta:name="OVERHEIDop.publicationIssue">313250</meta:user-defined>
    <meta:user-defined meta:name="OVERHEIDop.GmbID/DC.identifier">gmb-2022-313250</meta:user-defined>
    <meta:user-defined meta:name="OVERHEIDop.versieInformatie"/>
  </office:meta>
</office:document-meta>
</file>