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doweg 19 tot 25 (totaal 34 adressen)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Hendoweg 19 tot 25 (totaal 34 adressen), het bouwen van 2 verzamelgebouwen met daarin 29 opslagunits, 30 boothuizen en 5 bedrijfsruimtes (uitsluitend bedrijven met watergeboden affiniteit) (wijzigingsaanvraag) (aanvraag is ontvangen op 5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324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4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4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90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Hendoweg 19 tot 25 (totaal 34 adressen) te Dokku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248</meta:user-defined>
    <meta:user-defined meta:name="OVERHEIDop.GmbID/DC.identifier">gmb-2022-313248</meta:user-defined>
    <meta:user-defined meta:name="OVERHEIDop.versieInformatie"/>
  </office:meta>
</office:document-meta>
</file>