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rechtswege op aanvraag omgevingsvergunning, Dorpsstraat 689 te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omgevingsvergunning met zaaknummer 2021-010993 voor het betrekken van de winkel bij de bestaande woning en het realiseren van een nieuw appartement met dakkapel aan de achterzijde van het bestaande pand op de locatie Dorpsstraat 689 te Noord-Scharwoude. De vergunning is van rechtswege verleend.</text:p>
            <text:p text:style-name="common-al">
            <text:span text:style-name="nadrukvet"/>
          </text:p>
            <text:p text:style-name="common-al">
            <text:span text:style-name="nadrukvet">Informatie</text:span>
          </text:p>
            <text:p text:style-name="common-al">De vergunning is op te vragen bij de gemeente. Voor meer informatie kunt u contact opnemen via <text:a xlink:href="mailto:post@dijkenwaard.nl" xlink:type="simple">post@dijkenwaard.nl</text:a> van telefoonnummer (072) 575 55 55.</text:p>
            <text:p text:style-name="common-al"/>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28 juni 2022 (= dag bekendmaking besluit van rechtswege) en bedraagt ​​6 weken. Voor meer informatie over de procedure kunt u contact opnemen via <text:a xlink:href="mailto:post@dijkenwaard.nl" xlink:type="simple">post@dijkenwaard.nl</text:a> van telefoonnummer (072) 575 55 55.</text:p>
            <text:p text:style-name="common-al">
            <text:span text:style-name="nadrukvet">In werking treden van het besluit</text:span>
          </text:p>
            <text:p text:style-name="common-al">Op grond van artikel 6.1 lid 4 van de Wabo wordt de inwerkingtreding van een rechtswege verleende omgevingsvergunning opgeschort tot de termijn dat een bezwaarschrift kan worden ingediend is verstreken, dan wel indien een bezwaar is ingediend en op di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2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0993</meta:user-defined>
    <dc:language>nl</dc:language>
    <meta:user-defined meta:name="OVERHEIDop.locatietype/OVERHEIDop.gebiedsmarkering">Adres</meta:user-defined>
    <meta:user-defined meta:name="DC.title">Kennisgeving besluit van rechtswege op aanvraag omgevingsvergunning, Dorpsstraat 689 te Noord-Scharwoude</meta:user-defined>
    <meta:user-defined meta:name="DCTERMS.W3CDTF/DCTERMS.available">2022-07-12</meta:user-defined>
    <meta:user-defined meta:name="DCTERMS.W3CDTF/OVERHEIDop.jaargang">2022</meta:user-defined>
    <meta:user-defined meta:name="OVERHEIDop.publicationIssue">313247</meta:user-defined>
    <meta:user-defined meta:name="OVERHEIDop.GmbID/DC.identifier">gmb-2022-313247</meta:user-defined>
    <meta:user-defined meta:name="OVERHEIDop.versieInformatie"/>
  </office:meta>
</office:document-meta>
</file>