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ckpark, verleende evenementenvergunning open lucht filmvoorstellingen, cultuurzomer op 6, 13, 20, 25 en 27 augustus van 18:00 en 23:45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3242</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42</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42</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rckpark, verleende evenementenvergunning open lucht filmvoorstellingen, cultuurzomer op 6, 13, 20, 25 en 27 augustus van 18:00 en 23:45 uur.</meta:user-defined>
    <meta:user-defined meta:name="DCTERMS.W3CDTF/DCTERMS.available">2022-07-11</meta:user-defined>
    <meta:user-defined meta:name="DCTERMS.W3CDTF/OVERHEIDop.jaargang">2022</meta:user-defined>
    <meta:user-defined meta:name="OVERHEIDop.publicationIssue">313242</meta:user-defined>
    <meta:user-defined meta:name="OVERHEIDop.GmbID/DC.identifier">gmb-2022-313242</meta:user-defined>
    <meta:user-defined meta:name="OVERHEIDop.versieInformatie"/>
  </office:meta>
</office:document-meta>
</file>