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Potgieterlaan 12 2321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9989</text:p>
            <text:p text:style-name="common-al">Ingekomen: 06-07-2022 00:00</text:p>
            <text:p text:style-name="common-al">Locatie: Potgieterlaan 12 2321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9989" xlink:type="simple">publicatiesomgevingsvergunningen@leiden.nl</text:a> de volgende gegevens:</text:p>
            <text:p text:style-name="common-al">- het kenmerk van de aanvraag: Z/22/34099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23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3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3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9989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Potgieterlaan 12 2321XW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47_7108087_16571408...|exb-2022-38985</meta:user-defined>
    <meta:user-defined meta:name="OVERHEIDop.publicationIssue">313239</meta:user-defined>
    <meta:user-defined meta:name="OVERHEIDop.GmbID/DC.identifier">gmb-2022-313239</meta:user-defined>
    <meta:user-defined meta:name="OVERHEIDop.versieInformatie"/>
  </office:meta>
</office:document-meta>
</file>