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erstraat 22 5571PG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57</text:p>
            <text:p text:style-name="common-al">Meldingsdatum: 10-06-2022</text:p>
            <text:p text:style-name="common-al">Omschrijving: Geerstraat 22 5571PG Bergeijk,  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2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257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Geerstraat 22 5571PG Bergeijk, verwijderen van asbesthoudende material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38</meta:user-defined>
    <meta:user-defined meta:name="OVERHEIDop.GmbID/DC.identifier">gmb-2022-313238</meta:user-defined>
    <meta:user-defined meta:name="OVERHEIDop.versieInformatie"/>
  </office:meta>
</office:document-meta>
</file>