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urzaamheidstraat 29 in Hattemerbroek, bouwen van een distributie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 juli 2022 de volgende aanvraag omgevingsvergunning heeft ontvangen: </text:p>
            <text:p text:style-name="common-al">Duurzaamheidstraat 29 in Hattemerbroek, bouwen van een distributiecentrum, 0269202200357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323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3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3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Duurzaamheidstraat 29 in Hattemerbroek, bouwen van een distributiecentrum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3232</meta:user-defined>
    <meta:user-defined meta:name="OVERHEIDop.GmbID/DC.identifier">gmb-2022-313232</meta:user-defined>
    <meta:user-defined meta:name="OVERHEIDop.versieInformatie"/>
  </office:meta>
</office:document-meta>
</file>