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ijdelijke noodlokalen op de parkeerplaats van eigen terrein aan Hageveld 1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tijdelijke noodlokalen op de parkeerplaats van eigen terrein aan Hageveld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januari 2022. De gemeente Heemstede neemt daarover tot en met 9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32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tijdelijke noodlokalen op de parkeerplaats van eigen terrein aan Hageveld 15</meta:user-defined>
    <meta:user-defined meta:name="DCTERMS.W3CDTF/DCTERMS.available">2022-01-26</meta:user-defined>
    <meta:user-defined meta:name="DCTERMS.W3CDTF/OVERHEIDop.jaargang">2022</meta:user-defined>
    <meta:user-defined meta:name="OVERHEIDop.publicationIssue">31323</meta:user-defined>
    <meta:user-defined meta:name="OVERHEIDop.GmbID/DC.identifier">gmb-2022-31323</meta:user-defined>
    <meta:user-defined meta:name="OVERHEIDop.versieInformatie"/>
  </office:meta>
</office:document-meta>
</file>