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37*"/>
    </style:style>
    <style:style style:family="table-column" style:parent-style-name="colspec" style:name="id1-3-2-4-7-1-2">
      <style:table-column-properties style:rel-column-width="37*"/>
    </style:style>
  </office:automatic-styles>
  <office:body>
    <office:text>
      <text:p text:style-name="new_page_staatscourant"/>
      <text:p text:style-name="single-kop-titel">Wijziging Algemene plaatselijke verordening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7 juni 2022 (2879),</text:p>
            <text:p text:style-name="al"/>
            <text:p text:style-name="al">gelet op artikel 149 van de Gemeentewet;</text:p>
            <text:p text:style-name="al"/>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Algemene Plaatselijke Verordening Leidschendam-Voorburg te actualiseren door vaststelling van bijgevoegde was-wordt-lijs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5 juli 2022.</text:span></text:p>
            <text:p><text:span text:style-name="functie">de griffier, de voorzitter,</text:span></text:p>
            <text:p><text:span text:style-name="functie">mr. C.J. de Vries, J.G. Bijl</text:span></text:p>
          </text:section>
        </text:section>
        <text:section text:name="bijlage_id1-3-2-4" text:style-name="bijlage">
          <text:p text:style-name="bijlage_top"/>
          <text:p text:style-name="hoofdstuk_kop"><text:span text:style-name="label"/> <text:span text:style-name="nr"/> Bijlage:</text:p>
          <text:p text:style-name="al">2879 – Was-wordt-lijst geactualiseerde APV, bijlage concept-raadsbesluit</text:p>
          <text:p text:style-name="al"/>
          <text:p text:style-name="al">
          <text:span text:style-name="nadrukvet">Was-wordt-lijst geactualiseerde Algemene Plaatselijke Verordening Leidschendam-Voorburg</text:span>
        </text:p>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Was</text:span>
                  </text:p>
                  <text:p text:style-name="table_al"/>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rtikel 1:1, definitie voertuig:</text:p>
                  <text:p text:style-name="table_al">hetgeen daaronder wordt verstaan in artikel 1 van het Reglement verkeersregels en verkeerstekens 1990, met uitzondering van kleine wagens<text:span text:style-name="nadrukcur"/>zoals kruiwagens<text:span text:style-name="nadrukcur">, </text:span>kinderwagens<text:span text:style-name="nadrukcur"/>en<text:span text:style-name="nadrukcur"/>rolstoelen</text:p>
                </table:table-cell>
                <table:table-cell table:style-name="cell_frame_all" table:number-rows-spanned="1" table:number-columns-spanned="1">
                  <text:p text:style-name="table_al">Artikel 1:1, definitie voertuig:</text:p>
                  <text:p text:style-name="table_al">hetgeen daaronder wordt verstaan in artikel 1 van het Reglement verkeersregels en verkeerstekens 1990, met uitzondering van kleine wagens, zoals kruiwagens <text:span text:style-name="nadrukvet">en</text:span> kinderwagens, en rolstoelen</text:p>
                  <text:p text:style-name="table_al"/>
                </table:table-cell>
              </table:table-row>
              <table:table-row table:style-name="row">
                <table:table-cell table:style-name="cell_frame_all" table:number-rows-spanned="1" table:number-columns-spanned="1">
                  <text:p text:style-name="table_al">Artikel 1:2 Beslistermijn</text:p>
                  <text:p text:style-name="table_al">1. Het bevoegde bestuursorgaan beslist op een aanvraag voor een vergunning of ontheffing binnen <text:span text:style-name="nadrukcur">acht</text:span> weken na de datum van ontvangst van de aanvraag.</text:p>
                  <text:p text:style-name="table_al">2. Het bestuursorgaan kan de termijn voor ten hoogste <text:span text:style-name="nadrukcur">acht</text:span> weken verdagen.</text:p>
                  <text:p text:style-name="table_al">3. In afwijking van het tweede lid is artikel 3.9 van de Wet algemene bepalingen omgevingsrecht van toepassing indien beslist wordt op een aanvraag om een vergunning als bedoeld in artikel 2:10, tweede lid, artikel 2:11, 2:12 of artikel 4:10b.</text:p>
                  <text:p text:style-name="table_al"/>
                </table:table-cell>
                <table:table-cell table:style-name="cell_frame_all" table:number-rows-spanned="1" table:number-columns-spanned="1">
                  <text:p text:style-name="table_al">Artikel 1:2 Beslistermijn</text:p>
                  <text:p text:style-name="table_al">1. Het bevoegde bestuursorgaan beslist op een aanvraag voor een vergunning of ontheffing binnen <text:span text:style-name="nadrukvet">zes</text:span> weken na de datum van ontvangst van de aanvraag.</text:p>
                  <text:p text:style-name="table_al">2. Het bestuursorgaan kan de termijn voor ten hoogste <text:span text:style-name="nadrukvet">vier</text:span> weken verdagen.</text:p>
                  <text:p text:style-name="table_al">
                    <text:span text:style-name="nadrukvet">3. Het bepaalde in het eerste en het tweede lid geldt niet voor de beslissing op een aanvraag om vergunning als bedoeld in artikel 2:25 eerste lid, artikel 2:28 eerste lid, artikel 2:29 eerste lid, artikel 2:39 eerste lid en artikel 3:4 eerste lid. </text:span>
                  </text:p>
                  <text:p text:style-name="table_al">
                    <text:span text:style-name="nadrukvet">4. Op aanvragen als bedoeld in het derde lid beslist het bevoegde orgaan binnen acht weken na de datum van ontvangst van de aanvraag.</text:span>
                  </text:p>
                  <text:p text:style-name="table_al">
                    <text:span text:style-name="nadrukvet">5. In afwijking van het tweede lid kan het bestuursorgaan de termijn uit het derde lid voor ten hoogste acht weken verdagen.</text:span>
                  </text:p>
                  <text:p text:style-name="table_al">6. In afwijking van het <text:span text:style-name="nadrukvet">eerste en</text:span> tweede lid is artikel 3.9 van de Wet algemene bepalingen omgevingsrecht van toepassing indien beslist wordt op een aanvraag om een vergunning als bedoeld in artikel 2:10, tweede lid, artikel 2:11, 2:12 of artikel 4:10b.</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Indienen aanvraag</text:span>
                  </text:p>
                  <text:p text:style-name="table_al">
                    <text:span text:style-name="nadrukvet">1. In geval van een B- of C- evenement zoals genoemd in artikel 2:24 derde lid onder c of d, geldt een indieningstermijn van uiterlijk 13 </text:span>
                    <text:span text:style-name="nadrukvet">weken voorafgaande aan de datum van het desbetreffende evenement.</text:span>
                  </text:p>
                  <text:p text:style-name="table_al">
                    <text:span text:style-name="nadrukvet">2. In geval van een A-evenement zoals genoemd in artikel 2:24 derde lid onder b, geldt een indieningstermijn van uiterlijk 8 weken voorafgaande aan de datum van het desbetreffende evenement</text:span>
                  </text:p>
                  <text:p text:style-name="table_al">
                    <text:span text:style-name="nadrukvet">3. In geval van een 0-evenement zoals genoemd in artikel 2:24 derde lid onder a, geldt een indieningstermijn van uiterlijk 3 weken voorafgaande aan de datum van het desbetreffende evenement. </text:span>
                  </text:p>
                  <text:p text:style-name="table_al"/>
                </table:table-cell>
              </table:table-row>
              <table:table-row table:style-name="row">
                <table:table-cell table:style-name="cell_frame_all" table:number-rows-spanned="1" table:number-columns-spanned="1">
                  <text:p text:style-name="table_al">Artikel 2:6, lid 5:</text:p>
                  <text:p text:style-name="table_al">Op de ontheffing is paragraaf 4.1.3.3 van de Algemene wet bestuursrecht van toepassing.</text:p>
                </table:table-cell>
                <table:table-cell table:style-name="cell_frame_all" table:number-rows-spanned="1" table:number-columns-spanned="1">
                  <text:p text:style-name="table_al">Artikel 2:6, lid 5:</text:p>
                  <text:p text:style-name="table_al">Op de <text:span text:style-name="nadrukvet">aanvraag om een</text:span> ontheffing is paragraaf 4.1.3.3 van de Algemene wet bestuursrecht van toepassing.</text:p>
                  <text:p text:style-name="table_al"/>
                </table:table-cell>
              </table:table-row>
              <table:table-row table:style-name="row">
                <table:table-cell table:style-name="cell_frame_all" table:number-rows-spanned="1" table:number-columns-spanned="1">
                  <text:p text:style-name="table_al">Artikel 2:9, lid 4:</text:p>
                  <text:p text:style-name="table_al">Op de ontheffing is paragraaf 4.1.3.3 van de Algemene wet bestuursrecht van toepassing.</text:p>
                </table:table-cell>
                <table:table-cell table:style-name="cell_frame_all" table:number-rows-spanned="1" table:number-columns-spanned="1">
                  <text:p text:style-name="table_al">Artikel 2:9, lid 4:</text:p>
                  <text:p text:style-name="table_al">Op de <text:span text:style-name="nadrukvet">aanvraag om een</text:span> ontheffing is paragraaf 4.1.3.3 van de Algemene wet bestuursrecht van toepassing.</text:p>
                  <text:p text:style-name="table_al"/>
                </table:table-cell>
              </table:table-row>
              <table:table-row table:style-name="row">
                <table:table-cell table:style-name="cell_frame_all" table:number-rows-spanned="1" table:number-columns-spanned="1">
                  <text:p text:style-name="table_al">Artikel 2:10, lid 7:</text:p>
                  <text:p text:style-name="table_al">Op de vergunning is paragraaf 4.1.3.3 van de Algemene wet bestuursrecht van toepassing.</text:p>
                </table:table-cell>
                <table:table-cell table:style-name="cell_frame_all" table:number-rows-spanned="1" table:number-columns-spanned="1">
                  <text:p text:style-name="table_al">Artikel 2:10, lid 7: </text:p>
                  <text:p text:style-name="table_al">Op de <text:span text:style-name="nadrukvet">aanvraag om een</text:span> vergunning is paragraaf 4.1.3.3 van de Algemene wet bestuursrecht van toepassing.</text:p>
                  <text:p text:style-name="table_al"/>
                </table:table-cell>
              </table:table-row>
              <table:table-row table:style-name="row">
                <table:table-cell table:style-name="cell_frame_all" table:number-rows-spanned="1" table:number-columns-spanned="1">
                  <text:p text:style-name="table_al">Artikel 2:11, lid 8:</text:p>
                  <text:p text:style-name="table_al">Op de vergunning is paragraaf 4.1.3.3 van de Algemene wet bestuursrecht van toepassing.</text:p>
                </table:table-cell>
                <table:table-cell table:style-name="cell_frame_all" table:number-rows-spanned="1" table:number-columns-spanned="1">
                  <text:p text:style-name="table_al">Artikel 2:11, lid 8:</text:p>
                  <text:p text:style-name="table_al">Op de <text:span text:style-name="nadrukvet">aanvraag om een</text:span> vergunning is paragraaf 4.1.3.3 van de Algemene wet bestuursrecht van toepassing.</text:p>
                  <text:p text:style-name="table_al"/>
                </table:table-cell>
              </table:table-row>
              <table:table-row table:style-name="row">
                <table:table-cell table:style-name="cell_frame_all" table:number-rows-spanned="1" table:number-columns-spanned="1">
                  <text:p text:style-name="table_al">Artikel 2:24, lid 1, onder b:</text:p>
                  <text:p text:style-name="table_al">markten als bedoeld in artikel 160, eerste lid, onder <text:span text:style-name="nadrukcur">h</text:span>, van de Gemeentewet en artikel 5:22</text:p>
                </table:table-cell>
                <table:table-cell table:style-name="cell_frame_all" table:number-rows-spanned="1" table:number-columns-spanned="1">
                  <text:p text:style-name="table_al">Artikel 2:24, lid 1, onder b:</text:p>
                  <text:p text:style-name="table_al">markten als bedoeld in artikel 160, eerste lid, <text:span text:style-name="nadrukvet">aanhef en</text:span> onder <text:span text:style-name="nadrukvet">g</text:span>, van de Gemeentewet en artikel 5:2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lid 7:</text:span>
                  </text:p>
                  <text:p text:style-name="table_al">
                    <text:span text:style-name="nadrukvet">Onverminderd het bepaalde in artikel 1:8 kan de burgemeester een vergunning voor een vechtsportevenement als bedoeld in artikel 2:24, tweede lid, onder f, weigeren als de organisator of de aanvrager van de vergunning van </text:span>
                    <text:span text:style-name="nadrukvet">in enig opzicht van slecht levensgedrag </text:span>
                    <text:span text:style-name="nadrukvet">is</text:span>
                    <text:span text:style-name="nadrukvet"/>
                  </text:p>
                  <text:p text:style-name="table_al"/>
                  <text:p text:style-name="table_al">
                    <text:span text:style-name="nadrukvet">Artikel 2:25, lid 8:</text:span>
                  </text:p>
                  <text:p text:style-name="table_al">
                    <text:span text:style-name="nadrukvet">Op de aanvraag om een vergunning is paragraaf 4.1.3.3 van de Algemene wet bestuursrecht niet van toepassing</text:span>
                  </text:p>
                </table:table-cell>
              </table:table-row>
              <table:table-row table:style-name="row">
                <table:table-cell table:style-name="cell_frame_all" table:number-rows-spanned="1" table:number-columns-spanned="1">
                  <text:p text:style-name="table_al">Artikel 2:28, lid 3:</text:p>
                  <text:p text:style-name="table_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able:table-cell>
                <table:table-cell table:style-name="cell_frame_all" table:number-rows-spanned="1" table:number-columns-spanned="1">
                  <text:p text:style-name="table_al">Artikel 2:28, lid 3:</text:p>
                  <text:p text:style-name="table_al">In afwijking van het bepaalde in artikel 1:8 kan de burgemeester de vergunning slechts geheel of gedeeltelijk weigeren als naar zijn oordeel moet worden aangenomen dat:</text:p>
                  <text:p text:style-name="table_al">
                    <text:span text:style-name="nadrukvet">a.</text:span> de woon- of leefsituatie in de omgeving van de openbare inrichting of de openbare orde op ontoelaatbare wijze nadelig wordt beïnvloed; <text:span text:style-name="nadrukvet">of</text:span></text:p>
                  <text:p text:style-name="table_al">
                    <text:span text:style-name="nadrukvet">b. de exploitant of de leidinggevende in enig opzicht van slecht levensgedrag is.</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lid 8:</text:span>
                  </text:p>
                  <text:p text:style-name="table_al">
                    <text:span text:style-name="nadrukvet">Op de aanvraag om een vergunning of een vrijstelling is paragraaf 4.1.3.3 van de Algemene wet bestuursrecht niet van toepassing</text:span>
                  </text:p>
                  <text:p text:style-name="table_al"/>
                </table:table-cell>
              </table:table-row>
              <table:table-row table:style-name="row">
                <table:table-cell table:style-name="cell_frame_all" table:number-rows-spanned="1" table:number-columns-spanned="1">
                  <text:p text:style-name="table_al">Artikel 2:28<text:span text:style-name="nadrukcur">b</text:span> (aanhef)</text:p>
                </table:table-cell>
                <table:table-cell table:style-name="cell_frame_all" table:number-rows-spanned="1" table:number-columns-spanned="1">
                  <text:p text:style-name="table_al">Artikel 2:28<text:span text:style-name="nadrukvet">a</text:span> (aanhef)</text:p>
                  <text:p text:style-name="table_al"/>
                </table:table-cell>
              </table:table-row>
              <table:table-row table:style-name="row">
                <table:table-cell table:style-name="cell_frame_all" table:number-rows-spanned="1" table:number-columns-spanned="1">
                  <text:p text:style-name="table_al">Artikel 2:29, lid 1:</text:p>
                  <text:p text:style-name="table_al">Openbare inrichtingen mogen geopend zijn op maandag tot en met vrijdag tussen 07.00 uur en 24.00 uur en op zaterdag en zondag tussen 09.00 uur en 01.00 uur.</text:p>
                  <text:p text:style-name="table_al"/>
                  <text:p text:style-name="table_al"/>
                </table:table-cell>
                <table:table-cell table:style-name="cell_frame_all" table:number-rows-spanned="1" table:number-columns-spanned="1">
                  <text:p text:style-name="table_al">Artikel 2:29, lid 1:</text:p>
                  <text:p text:style-name="table_al">Openbare inrichtingen mogen geopend zijn op:</text:p>
                  <text:p text:style-name="table_al">
                    <text:span text:style-name="nadrukvet">Maandag van 07:00 uur tot 24:00 uur</text:span>
                  </text:p>
                  <text:p text:style-name="table_al">
                    <text:span text:style-name="nadrukvet">Dinsdag van 07:00 uur tot 24:00 uur</text:span>
                  </text:p>
                  <text:p text:style-name="table_al">
                    <text:span text:style-name="nadrukvet">Woensdag van 07:00 uur tot 24:00 uur</text:span>
                  </text:p>
                  <text:p text:style-name="table_al">
                    <text:span text:style-name="nadrukvet">Donderdag van 07:00 uur tot 24.00 uur</text:span>
                  </text:p>
                  <text:p text:style-name="table_al">
                    <text:span text:style-name="nadrukvet">Vrijdag</text:span>
                    <text:span text:style-name="nadrukvet">van 07:00 uur tot zaterdag 01:00 uur </text:span>
                  </text:p>
                  <text:p text:style-name="table_al">
                    <text:span text:style-name="nadrukvet">Zaterdag van 09:00 uur tot zondag 01:00 uur</text:span>
                  </text:p>
                  <text:p text:style-name="table_al">
                    <text:span text:style-name="nadrukvet">Zondag van 09:00 uur tot 24:00 uur</text:span>
                  </text:p>
                  <text:p text:style-name="table_al"/>
                </table:table-cell>
              </table:table-row>
              <table:table-row table:style-name="row">
                <table:table-cell table:style-name="cell_frame_all" table:number-rows-spanned="1" table:number-columns-spanned="1">
                  <text:p text:style-name="table_al">Artikel 2:29, lid 7:</text:p>
                  <text:p text:style-name="table_al">Op de ontheffing is paragraaf 4.1.3.3 van de Algemene wet bestuursrecht niet van toepassing</text:p>
                  <text:p text:style-name="table_al"/>
                </table:table-cell>
                <table:table-cell table:style-name="cell_frame_all" table:number-rows-spanned="1" table:number-columns-spanned="1">
                  <text:p text:style-name="table_al">Artikel 2:29, lid 7:</text:p>
                  <text:p text:style-name="table_al">Op de <text:span text:style-name="nadrukvet">aanvraag om een</text:span> ontheffing is paragraaf 4.1.3.3 van de Algemene wet bestuursrecht niet van toepass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lid 4:</text:span>
                  </text:p>
                  <text:p text:style-name="table_al">
                    <text:span text:style-name="nadrukvet">Op de aanvraag om een vergunning is paragraaf 4.1.3.3 van de Algemene wet bestuursrecht niet van toepassi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a Houden van hanen in de bebouwde kom</text:span>
                  </text:p>
                  <text:p text:style-name="table_al">
                    <text:span text:style-name="nadrukvet">1. Het is verboden om op door het college aan te wijzen gebieden in de bebouwde kom één of meerdere hanen te houden;</text:span>
                  </text:p>
                  <text:p text:style-name="table_al">
                    <text:span text:style-name="nadrukvet">2. Het verbod uit lid 1 geldt niet voor plaatsen met een bestemming op grond waarvan het houden van dieren mogelijk wordt gemaakt, zoals een kinderboerderij;</text:span>
                  </text:p>
                  <text:p text:style-name="table_al">
                    <text:span text:style-name="nadrukvet">3. Een ontheffing van het verbod wordt slechts verleend als aan alle onderstaande voorwaarden kan worden voldaan:</text:span>
                  </text:p>
                  <text:p text:style-name="table_al">
                    <text:span text:style-name="nadrukvet">a. er tenminste in de omtrek van 30 meter van de beoogde plaats om een haan of hanen te houden geen woning of andere geluidgevoelige objecten aanwezig zijn; en</text:span>
                  </text:p>
                  <text:p text:style-name="table_al">
                    <text:span text:style-name="nadrukvet">b. de aanvrager aannemelijk maakt dat voldoende maatregelen worden getroffen om geluidsoverlast te voorkomen.</text:span>
                  </text:p>
                  <text:p text:style-name="table_al"/>
                </table:table-cell>
              </table:table-row>
              <table:table-row table:style-name="row">
                <table:table-cell table:style-name="cell_frame_all" table:number-rows-spanned="1" table:number-columns-spanned="1">
                  <text:p text:style-name="table_al">Artikel 2:65</text:p>
                  <text:p text:style-name="table_al">Het is verboden in door het college aangewezen gebieden op of aan de weg of in een voor het publiek toegankelijk gebouw te bedelen om geld of andere zaken.</text:p>
                  <text:p text:style-name="table_al"/>
                </table:table-cell>
                <table:table-cell table:style-name="cell_frame_all" table:number-rows-spanned="1" table:number-columns-spanned="1">
                  <text:p text:style-name="table_al">Artikel 2:65</text:p>
                  <text:p text:style-name="table_al">Het is verboden in door het college aangewezen gebieden op <text:span text:style-name="nadrukvet">een openbare plaats</text:span> of aan de weg of in een voor het publiek toegankelijk gebouw te bedelen om geld of andere za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5a Voederen van dieren</text:span>
                  </text:p>
                  <text:p text:style-name="table_al">
                    <text:span text:style-name="nadrukvet">Het is verboden om, op door het college aan te wijzen locaties en perioden, dieren te voeren indien:</text:span>
                  </text:p>
                  <text:p text:style-name="table_al">
                    <text:span text:style-name="nadrukvet">a. er door het voeren verkeersonveilige situaties ontstaan;</text:span>
                  </text:p>
                  <text:p text:style-name="table_al">
                    <text:span text:style-name="nadrukvet">b. er door de frequente aanwezigheid van dieren problemen ontstaan door de uitwerpselen;</text:span>
                  </text:p>
                  <text:p text:style-name="table_al">
                    <text:span text:style-name="nadrukvet">c. dieren ook ’s nachts op of bij voerplaatsen aanwezig blijven en dan geluidsoverlast veroorzaken;</text:span>
                  </text:p>
                  <text:p text:style-name="table_al">
                    <text:span text:style-name="nadrukvet">d. er door de aanwezigheid van voer ook dieren aangetrokken worden die minder gewenst zijn;</text:span>
                  </text:p>
                  <text:p text:style-name="table_al">
                    <text:span text:style-name="nadrukvet">e. er door een overdaad aan voer, gezondheidsproblemen voor de gevoerde dieren ontstaan.</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7, lid 3</text:span>
                  </text:p>
                  <text:p text:style-name="table_al">
                    <text:span text:style-name="nadrukvet">Op de aanvraag om een vrijstelling is paragraaf 4.1.3.3 van de Algemene wet bestuursrecht van toepassing</text:span>
                  </text:p>
                  <text:p text:style-name="table_al"/>
                </table:table-cell>
              </table:table-row>
              <table:table-row table:style-name="row">
                <table:table-cell table:style-name="cell_frame_all" table:number-rows-spanned="1" table:number-columns-spanned="1">
                  <text:p text:style-name="table_al"/>
                  <text:p text:style-name="table_al">Artikel 2:79, lid 1:</text:p>
                  <text:p text:style-name="table_al">Degene die een woning of een bij die woning behorend erf gebruikt, of tegen betaling in gebruik geeft <text:span text:style-name="nadrukcur">aan een persoon die niet als ingezetene met een adres in de gemeente in de basisregistratie personen is ingeschreven,</text:span> draagt er zorg voor dat door gedragingen in of vanuit die woning of dat erf of in de onmiddellijke nabijheid van die woning of dat erf geen ernstige en herhaaldelijke hinder voor omwonenden wordt veroorzaakt.</text:p>
                  <text:p text:style-name="table_al"/>
                </table:table-cell>
                <table:table-cell table:style-name="cell_frame_all" table:number-rows-spanned="1" table:number-columns-spanned="1">
                  <text:p text:style-name="table_al"/>
                  <text:p text:style-name="table_al">Artikel 2:79, lid 1:</text:p>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table_al"/>
                </table:table-cell>
              </table:table-row>
              <table:table-row table:style-name="row">
                <table:table-cell table:style-name="cell_frame_all" table:number-rows-spanned="1" table:number-columns-spanned="1">
                  <text:p text:style-name="table_al">Artikel 3:7, lid 1 tm 4:</text:p>
                  <text:p text:style-name="table_al">1. Een vergunning wordt geweigerd als:</text:p>
                  <text:p text:style-name="table_al">a. de exploitant onder curatele staat;</text:p>
                  <text:p text:style-name="table_al">b. de exploitant is ontzet uit het ouderlijk gezag of de voogdij;</text:p>
                  <text:p text:style-name="table_al">c. de exploitant onherroepelijk is veroordeeld voor een gewelds- of zedendelict of voor mensenhandel, of in enig ander opzicht van slecht levensgedrag is; </text:p>
                  <text:p text:style-name="table_al">a. de exploitant de leeftijd van 21 jaar nog niet heeft bereikt; </text:p>
                  <text:p text:style-name="table_al">b. redelijkerwijs moet worden aangenomen dat de feitelijke toestand niet met het in de aanvraag vermelde in overeenstemming zal zijn; </text:p>
                  <text:p text:style-name="table_al">c. redelijkerwijs moet worden aangenomen dat de aanvrager in strijd zal handelen met aan de vergunning verbonden beperkingen of voorschriften; </text:p>
                  <text:p text:style-name="table_al">d. er aanwijzingen zijn dat voor of bij het escort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table_al">e. de exploitant minder dan vijf jaar voorafgaand aan de dag dat de vergunning wordt aangevraagd, wegens een misdrijf onherroepelijk is veroordeeld tot een onvoorwaardelijke vrijheidsstraf van meer dan zes maanden; </text:p>
                  <text:p text:style-name="table_al">f. de exploitant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table_al">1°. bepalingen, gesteld bij of krachtens de Alcoholwet, de Opiumwet, de Vreemdelingenwet 2000, de Wet arbeid vreemdelingen en hoofdstuk 3 van deze verordening; </text:p>
                  <text:p text:style-name="table_al">2°. de artikelen 137c tot en met 137g, 140, 416, 417, 417bis, 420bis tot en met 420quinquies, 426 en 429quater van het Wetboek van Strafrecht; </text:p>
                  <text:p text:style-name="table_al">3°. artikel 69 van de Algemene wet inzake rijksbelastingen; </text:p>
                  <text:p text:style-name="table_al">4°. de artikelen 8 en 162, derde lid, alsmede de artikelen 6 juncto 8 en 163 van de Wegenverkeerswet 1994; </text:p>
                  <text:p text:style-name="table_al">5°. de artikelen 2 en 3 van de Wet op de weerkorpsen; of </text:p>
                  <text:p text:style-name="table_al">6°. de artikelen 54 en 55 van de Wet wapens en munitie. </text:p>
                  <text:p text:style-name="table_al">g. een maximum als bedoeld in artikel 3:5 is vastgesteld en dit maximum al is bereikt;</text:p>
                  <text:p text:style-name="table_al">h. de voorgenomen uitoefening van het escortbedrijf strijd zal opleveren met een geldend bestemmingsplan, een bestemmingsplan in ontwerp dat ter inzage is gelegd, een beheersverordening.</text:p>
                  <text:p text:style-name="table_al">2.Met een veroordeling als bedoeld in het eerste lid, onder h, wordt gelijkgesteld: </text:p>
                  <text:p text:style-name="table_al">a. een bevel tot tenuitvoerlegging van een zodanige voorwaardelijke straf; </text:p>
                  <text:p text:style-name="table_al">b. vrijwillige betaling van een geldsom als bedoeld in artikel 74, tweede lid, onder a, van het Wetboek van Strafrecht of artikel 76, <text:span text:style-name="nadrukcur">derde lid, onder a,</text:span> van de Algemene wet inzake rijksbelastingen, tenzij de geldsom minder dan € 375 bedraagt. </text:p>
                  <text:p text:style-name="table_al">3. De periode van vijf jaar, bedoeld in het eerste lid, onder h en i, wordt bij de intrekking van een vergunning teruggerekend vanaf de datum van de intrekking van deze vergunning. </text:p>
                  <text:p text:style-name="table_al">4.Voor de berekening van de periode van vijf jaar, bedoeld in het eerste lid, onder h en i, telt de periode waarin een onvoorwaardelijke vrijheidsstraf is ondergaan, niet mee. </text:p>
                  <text:p text:style-name="table_al"/>
                </table:table-cell>
                <table:table-cell table:style-name="cell_frame_all" table:number-rows-spanned="1" table:number-columns-spanned="1">
                  <text:p text:style-name="table_al">Artikel 3:7, lid 1 tm 4:</text:p>
                  <text:p text:style-name="table_al">1. Een vergunning wordt geweigerd als:</text:p>
                  <text:p text:style-name="table_al">a. de exploitant <text:span text:style-name="nadrukvet">of de beheerder</text:span> onder curatele staat; </text:p>
                  <text:p text:style-name="table_al">
                    <text:span text:style-name="nadrukvet">b.</text:span> de exploitant <text:span text:style-name="nadrukvet">of de beheerder</text:span> onherroepelijk is veroordeeld voor een gewelds- of zedendelict of voor mensenhandel, of in enig ander opzicht van slecht levensgedrag is; </text:p>
                  <text:p text:style-name="table_al">
                    <text:span text:style-name="nadrukvet">c.</text:span> de exploitant <text:span text:style-name="nadrukvet">of de beheerder</text:span> de leeftijd van 21 jaar nog niet heeft bereikt; </text:p>
                  <text:p text:style-name="table_al">
                    <text:span text:style-name="nadrukvet">d.</text:span> redelijkerwijs moet worden aangenomen dat de feitelijke toestand niet met het in de aanvraag vermelde in overeenstemming zal zijn; </text:p>
                  <text:p text:style-name="table_al">
                    <text:span text:style-name="nadrukvet">e.</text:span> redelijkerwijs moet worden aangenomen dat de aanvrager in strijd zal handelen met aan de vergunning verbonden beperkingen of voorschriften; </text:p>
                  <text:p text:style-name="table_al">
                    <text:span text:style-name="nadrukvet">f.</text:span>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table_al">
                    <text:span text:style-name="nadrukvet">g.</text:span> de exploitant <text:span text:style-name="nadrukvet">of de beheerder</text:span> minder dan vijf jaar voorafgaand aan de dag dat de vergunning wordt aangevraagd, wegens een misdrijf onherroepelijk is veroordeeld tot een onvoorwaardelijke vrijheidsstraf van meer dan zes maanden; </text:p>
                  <text:p text:style-name="table_al">
                    <text:span text:style-name="nadrukvet">h.</text:span> de exploitant <text:span text:style-name="nadrukvet">of de beheerder</text:span>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table_al">1°. bepalingen, gesteld bij of krachtens de Alcoholwet, de Opiumwet, de Vreemdelingenwet 2000, de </text:p>
                  <text:p text:style-name="table_al">Wet arbeid vreemdelingen en hoofdstuk 3 van deze verordening;</text:p>
                  <text:p text:style-name="table_al">2°. de artikelen 137c tot en met 137g, 140, 416, 417, 417bis, 420bis tot en met 420quinquies, 426 en 429quater van het Wetboek van Strafrecht; </text:p>
                  <text:p text:style-name="table_al">3°. artikel 69 van de Algemene wet inzake rijksbelastingen; </text:p>
                  <text:p text:style-name="table_al">4°. de artikelen 8 en 162, derde lid, alsmede de artikelen 6 juncto 8 en 163 van de Wegenverkeerswet 1994; </text:p>
                  <text:p text:style-name="table_al">5°. de artikelen 2 en 3 van de Wet op de weerkorpsen; of </text:p>
                  <text:p text:style-name="table_al">6°. de artikelen 54 en 55 van de Wet wapens en munitie. </text:p>
                  <text:p text:style-name="table_al">
                    <text:span text:style-name="nadrukvet">i.</text:span>
                    <text:span text:style-name="nadrukcur"/>een maximum als bedoeld in artikel 3:5 is vastgesteld en dit maximum al is bereikt;</text:p>
                  <text:p text:style-name="table_al">
                    <text:span text:style-name="nadrukvet">j.</text:span> de voorgenomen uitoefening van het seksbedrijf strijd zal opleveren met een geldend bestemmingsplan, een bestemmingsplan in ontwerp dat ter inzage is gelegd, een beheersverordening. </text:p>
                  <text:p text:style-name="table_al">2. Met een veroordeling als bedoeld in het eerste lid, onder <text:span text:style-name="nadrukvet">g en</text:span> h, wordt gelijkgesteld: </text:p>
                  <text:p text:style-name="table_al">a. een bevel tot tenuitvoerlegging van een zodanige voorwaardelijke straf; </text:p>
                  <text:p text:style-name="table_al">b. vrijwillige betaling van een geldsom als bedoeld in artikel 74, tweede lid, onder a, van het Wetboek van Strafrecht of artikel 76, <text:span text:style-name="nadrukvet">tweede</text:span> lid, van de Algemene wet inzake rijksbelastingen, tenzij de geldsom minder dan € 375 </text:p>
                  <text:p text:style-name="table_al">bedraagt. </text:p>
                  <text:p text:style-name="table_al">3. De periode van vijf jaar, bedoeld in het eerste lid, onder <text:span text:style-name="nadrukvet">g</text:span> en <text:span text:style-name="nadrukvet">h</text:span>, wordt bij de intrekking van een vergunning teruggerekend vanaf de datum van de intrekking van deze vergunning. </text:p>
                  <text:p text:style-name="table_al">4. Voor de berekening van de periode van vijf jaar, bedoeld in het eerste lid, onder <text:span text:style-name="nadrukvet">g</text:span> en <text:span text:style-name="nadrukvet">h</text:span>, telt de periode waarin een onvoorwaardelijke vrijheidsstraf is ondergaan, niet mee.</text:p>
                </table:table-cell>
              </table:table-row>
              <table:table-row table:style-name="row">
                <table:table-cell table:style-name="cell_frame_all" table:number-rows-spanned="1" table:number-columns-spanned="1">
                  <text:p text:style-name="table_al">Artikel 3:9, lid 1, onder e:</text:p>
                  <text:p text:style-name="table_al">zich een omstandigheid voordoet als bedoeld in artikel 3:7, eerste lid, onder a tot en met<text:span text:style-name="nadrukcur"> i</text:span></text:p>
                </table:table-cell>
                <table:table-cell table:style-name="cell_frame_all" table:number-rows-spanned="1" table:number-columns-spanned="1">
                  <text:p text:style-name="table_al">Artikel 3:9, lid 1, onder e:</text:p>
                  <text:p text:style-name="table_al">zich een omstandigheid voordoet als bedoeld in artikel 3:7, eerste lid, onder a tot en met <text:span text:style-name="nadrukvet">h</text:spa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2, lid 5:</text:span>
                  </text:p>
                  <text:p text:style-name="table_al">
                    <text:span text:style-name="nadrukvet">Op de aanvraag om een ontheffing is paragraaf 4.1.3.3 van de Algemene wet bestuursrecht niet van toepassi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3, lid 3:</text:span>
                  </text:p>
                  <text:p text:style-name="table_al">
                    <text:span text:style-name="nadrukvet">Op de aanvraag om een ontheffing is paragraaf 4.1.3.3 van de Algemene wet bestuursrecht niet van toepassi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6, lid 4:</text:span>
                  </text:p>
                  <text:p text:style-name="table_al">
                    <text:span text:style-name="nadrukvet">Op de aanvraag om een ontheffing is paragraaf 4.1.3.3 van de Algemene wet bestuursrecht van toepassi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7, lid 3:</text:span>
                  </text:p>
                  <text:p text:style-name="table_al">
                    <text:span text:style-name="nadrukvet">Op de aanvraag om een ontheffing is paragraaf 4.1.3.3 van de Algemene wet bestuursrecht van toepassi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8, lid 6:</text:span>
                  </text:p>
                  <text:p text:style-name="table_al">
                    <text:span text:style-name="nadrukvet">Op de aanvraag om een ontheffing is paragraaf 4.1.3.3 van de Algemene wet bestuursrecht van toepassi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13, lid 4:</text:span>
                  </text:p>
                  <text:p text:style-name="table_al">
                    <text:span text:style-name="nadrukvet">Op de aanvraag om een ontheffing is paragraaf 4.1.3.3 van de Algemene wet bestuursrecht van toepassing</text:span>
                  </text:p>
                  <text:p text:style-name="table_al"/>
                </table:table-cell>
              </table:table-row>
              <table:table-row table:style-name="row">
                <table:table-cell table:style-name="cell_frame_all" table:number-rows-spanned="1" table:number-columns-spanned="1">
                  <text:p text:style-name="table_al">Artikel 5:17, lid 2, onder a:</text:p>
                  <text:p text:style-name="table_al">een vaste plaats op een jaarmarkt of markt als bedoeld in artikel 160, eerste lid, aanhef en onder <text:span text:style-name="nadrukcur">h</text:span>, van de Gemeentewet</text:p>
                </table:table-cell>
                <table:table-cell table:style-name="cell_frame_all" table:number-rows-spanned="1" table:number-columns-spanned="1">
                  <text:p text:style-name="table_al">Artikel 5:17, lid 2,onder a:</text:p>
                  <text:p text:style-name="table_al">een vaste plaats op een jaarmarkt of markt als bedoeld in artikel 160, eerste lid, aanhef en onder <text:span text:style-name="nadrukvet">g</text:span>, van de Gemeent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18, lid 4:</text:span>
                  </text:p>
                  <text:p text:style-name="table_al">
                    <text:span text:style-name="nadrukvet">Op de aanvraag om een ontheffing is paragraaf 4.1.3.3 van de Algemene wet bestuursrecht niet van toepass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36, lid 4:</text:span>
                  </text:p>
                  <text:p text:style-name="table_al">
                    <text:span text:style-name="nadrukvet">Op de aanvraag om een ontheffing is paragraaf 4.1.3.3 van de Algemene wet bestuursrecht van toepassi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6:1, lid 3:</text:span>
                  </text:p>
                  <text:p text:style-name="table_al">
                    <text:span text:style-name="nadrukvet">In afwijking van het eerste en tweede lid is artikel 1a van de Wet op de economische delicten van toepassing op overtreding van het bepaalde bij of krachtens </text:span>
                    <text:span text:style-name="nadrukvet">de artikelen 2:10 en 2:11 als sprake is van een omgevings-vergunningplichtige activiteit</text:span>
                  </text:p>
                  <text:p text:style-name="table_al"/>
                </table:table-cell>
              </table:table-row>
            </table:table>
            <text:p text:style-name="table_bottom"/>
          </text:section>
          <text:p text:style-name="al"/>
          <text:p text:style-name="al">Daarnaast is in de toelichting van de APV het één en ander gewijzigd en geactualiseerd. Hieronder een overzicht:</text:p>
          <text:p text:style-name="al"/>
          <text:p text:style-name="al">
          <text:span text:style-name="nadrukvet">Algemeen: Vergunning, ontheffing of melding; schaarste</text:span>
        </text:p>
          <text:p text:style-name="al">Zie over meldingenstelsels verder ook (onder meer) ABRvS 17-06-2015, ECLI:NL:RVS:2015:1884, ABRvS 24-06-2015, ECLI:NL:RVS:2015:1965, ABRvS 18-05-2016, ECLI:NL:RVS:2016:1309 en ABRvS 25-01-2017, ECLI:NL:RVS:2017:164.</text:p>
          <text:p text:style-name="al"/>
          <text:p text:style-name="al">
          <text:span text:style-name="nadrukvet">Algemeen: Schaarse vergunningen</text:span>
        </text:p>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text:p>
          <text:p text:style-name="al">In deze verordening is de standaard beslistermijn vastgesteld op zes weken (eerste lid). Dit is korter dan de maximumtermijn die in artikel 4:13, tweede lid, van de Awb, wordt gesteld en komt voort uit een initiatiefvoorstel van D66 in het eerste kwartaal van 2021. De uitkomst van de behandeling van voornoemd voorstel is dat in ieder geval complexe vergunningen met adviesverzoeken aan derden worden uitgesloten, onder andere B- en C- evenementen en Bibob gerelateerde vergunningen en dat deze intentie wordt meegenomen in de transitie van de Apv naar de omgevingswet, waarbij de delen die achterblijven in de Apv een beslistermijn van zes weken krijgen.</text:p>
          <text:p text:style-name="al">Dit doet bij uitstek recht aan het algemeen beginsel dat elke termijn redelijk moet zijn. Tijdig beslissen is een rechtsplicht voor elk bestuursorgaan. Het merendeel van de aanvragen zal binnen zes weken kunnen worden afgehandeld.</text:p>
          <text:p text:style-name="al">De verlenging van de beslistermijn met maximaal 4 weken (tweede lid), biedt uitkomst als de aanvraag te ingewikkeld blijkt om binnen de zes weken af te handelen. </text:p>
          <text:p text:style-name="al">Voornoemde verdaagtermijn is met vier weken verkort ten aanzien van de model Apv van de VNG, die op acht weken is gesteld.</text:p>
          <text:p text:style-name="al">Uitzonderingen in derde en vierde lid</text:p>
          <text:p text:style-name="al">Meer ingewikkelde aanvragen, zeker die waarvoor meerdere (externe) adviezen moeten worden ingewonnen, vergen in de meeste gevallen meer tijd dan de zes weken beslistermijn en de vier weken verdaagtermijn. </text:p>
          <text:p text:style-name="al">In het derde en vierde lid geldt voor dit type besluiten om die reden de maximumtermijn van acht weken die in artikel 4:13, tweede lid, van de Awb, wordt gesteld en de maximale verdaagtermijn van acht weken.</text:p>
          <text:p text:style-name="al">Uitgangspunt blijft altijd dat de verdaagtermijn redelijk moet zijn. Artikel 4:14 Awb verplicht tot kennisgeving aan de aanvrager van dit verlengingsbesluit. Indien de aanvrager meent dat de verlenging niet redelijk is, kan hij daartegen in bezwaar en beroep gaan. </text:p>
          <text:p text:style-name="al">Dienstenrichtlijn </text:p>
          <text:p text:style-name="al">Op vergunningprocedures voor wat betreft diensten is artikel 13 van de Dienstenrichtlijn van toepassing. Het derde lid bepaalt dat de aanvraag binnen een redelijke, vooraf vastgestelde termijn wordt behandeld. </text:p>
          <text:p text:style-name="al">De zesweken-termijn van artikel 1:2 eerste lid en de achtweken-termijn van artikel 1.2 vierde lid voldoet daaraan. </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worden. Het tweede en vierde lid is een implementatie van deze verplichting. </text:p>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al">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 </text:p>
          <text:p text:style-name="al">Opschorting van de termijn</text:p>
          <text:p text:style-name="al">Op grond van de Dienstenrichtlijn gaat de termijn pas in op het tijdstip waarop alle documenten zijn ontvangen.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 </text:p>
          <text:p text:style-name="al">Deze regeling wijkt af van die van artikel 4:15 Awb: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 Als de aanvraag is aangevuld, loopt de termijn weer verder door. </text:p>
          <text:p text:style-name="al">Vijfde lid - Wabo</text:p>
          <text:p text:style-name="al">Het vijfde lid is toegevoegd omdat artikel 3.9, tweede lid van de Wabo bepaalt dat de beslistermijn niet met acht, maar slechts met zes weken kan worden verlengd. </text:p>
          <text:p text:style-name="al">De wegaanlegvergunning (art. 2:11), de uitwegvergunning (art. 2:12) en de kapvergunning (art 4:10 B) vallen onder de Wabo. </text:p>
          <text:p text:style-name="al">De vergunning voor het aanleggen of veranderen van een weg is aangewezen in artikel 2.2, eerste lid onder d. van de Wabo, en de vergunning voor het vellen van houtopstanden in artikel 2.2, eerste lid onder g. </text:p>
          <text:p text:style-name="al">De Wabo kan ook van toepassing zijn op het gebruik van de weg anders dan overeenkomstig de publieke functie daarvan, namelijk als het gaat om het opslaan van roerende zaken (artikel 2:10A). De ontheffing voor het opslaan van roerende zaken is aangewezen in artikel 2.2, eerste lid, onder j en k van de Wabo. </text:p>
          <text:p text:style-name="al">De indieningsvereisten voor een aanvraag om een vergunning of ontheffing die onder de Wabo valt, staan in de Ministeriele regeling omgevingsrecht (Mor, Staatscourant 2010-5162).</text:p>
          <text:p text:style-name="al">De algemene indieningsvereisten staan in artikel 1.3 Mor, dat luidt als volgt:</text:p>
          <text:p text:style-name="al">Artikel 1.3. Indieningsvereisten bij iedere aanvraag</text:p>
          <text:p text:style-name="al">1. In de aanvraag vermeldt de aanvrager:</text:p>
          <text:p text:style-name="al">a. de naam, het adres en de woonplaats van de aanvrager, alsmede het elektronisch adres van de aanvrager, indien de aanvraag met een elektronisch formulier wordt ingediend;</text:p>
          <text:p text:style-name="al">b. het adres, de kadastrale aanduiding dan wel de ligging van het project;</text:p>
          <text:p text:style-name="al">c. een omschrijving van de aard en omvang van het project;</text:p>
          <text:p text:style-name="al">d. indien de aanvraag wordt ingediend door een gemachtigde: zijn naam, adres en woonplaats, alsmede het elektronisch adres van de gemachtigde, indien de aanvraag met een elektronisch formulier wordt ingediend;</text:p>
          <text:p text:style-name="al">e. indien het project wordt uitgevoerd door een ander dan de aanvrager: zijn naam, adres en woonplaats.</text:p>
          <text:p text:style-name="al">2. De aanvrager voorziet de aanvraag van een aanduiding van de locatie van de aangevraagde activiteit of activiteiten. Deze aanduiding geschiedt met behulp van een situatietekening, kaart, foto’s of andere geschikte middelen.</text:p>
          <text:p text:style-name="al">3. De aanvrager doet bij de aanvraag een opgave van de kosten van de te verrichten werkzaamheden.</text:p>
          <text:p text:style-name="al">In Hoofdstuk 7 van de Mor staan nog bijzondere indieningsvereisten. Daarvan zijn in het kader van de Apv alleen die voor het vellen van houtopstanden van belang. Zie daarvoor de toelichting bij artikel 4:10B.</text:p>
          <text:p text:style-name="al"/>
          <text:p text:style-name="al">
          <text:span text:style-name="nadrukvet">Artikel 1:3 Indiening aanvraag</text:span>
        </text:p>
          <text:p text:style-name="al">Met name bij evenementen is het noodzakelijk dat aanvragen tijdig worden ingediend, zodat de evenementenvergunning minimaal drie weken voor de aanvangsdatum van een evenement wordt verleend en gepubliceerd. Belanghebbende worden hiermee in de gelegenheid gesteld van het recht gebruik te maken om een voorlopige voorziening en bezwaarschrift in te dienen. Bovendien heeft de organisator dan rui de tijd om te nemen maatregelen onder voorwaarde waarvan de vergunning is verleend goed voor te bereiden.</text:p>
          <text:p text:style-name="al"/>
          <text:p text:style-name="al">
          <text:span text:style-name="nadrukvet">Artikel 1:5 Persoonlijk karakter van vergunning of ontheffing</text:span>
        </text:p>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vet">Artikel 1:8 Weigeringsgronden, onder Zedelijkheid</text:span>
        </text:p>
          <text:p text:style-name="al">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p text:style-name="al"/>
          <text:p text:style-name="al">
          <text:span text:style-name="nadrukvet">Artikel 1:8 Weigeringsgronden, onder Voorzieningenniveau bij standplaatsen</text:span>
        </text:p>
          <text:p text:style-name="al">Op grond van de Dienstenrichtlijn mag onder voorwaarden wel een kwantitatieve of territoriale beperking worden gesteld (zie de toelichting op artikel 5:18).</text:p>
          <text:p text:style-name="al"/>
          <text:p text:style-name="al">
          <text:span text:style-name="nadrukvet">Artikel 2:1 Samenscholing en ongeregeldheden</text:span>
        </text:p>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10 Vergunning voor het plaatsen van voorwerpen op of aan de weg of een openbare plaats, onder Terrassen</text:span>
        </text:p>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text:p>
          <text:p text:style-name="al"/>
          <text:p text:style-name="al">Rb. Den Haag 27-01-2020, ECLI:NL:RBDHA:2020:584. Er is geen sprake van één of meer weigeringsgronden zoals opgenomen in artikel 2:10, derde lid, van de APV. Verweerder heeft in redelijkheid de terrasvergunning mogen verlenen.</text:p>
          <text:p text:style-name="al"/>
          <text:p text:style-name="al">
          <text:span text:style-name="nadrukvet">Artikel 2:12 Maken of veranderen van een uitweg, onder Jurisprudentie</text:span>
        </text:p>
          <text:p text:style-name="al">ARRS 12-07-1982, tB/S III, nr. 356. Als voorschrift aan de vergunning kan onder andere een onderhoudsplicht opgelegd worden.</text:p>
          <text:p text:style-name="al"/>
          <text:p text:style-name="al">ARRS 28-10-1983, Gst. 6774, nr. 12 (APV Vlijmen) en ARRS 01-04-1980, tB/S V, p. 662 (APV Dongen). Via voorschriften aan de vergunning te verbinden kan de wijze waarop wordt uitgewegd worden geregeld.</text:p>
          <text:p text:style-name="al"/>
          <text:p text:style-name="al">
          <text:span text:style-name="nadrukvet">Artikel 2:25 Evenement, onder Eerste lid</text:span>
        </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vet">Artikel 2:25 Evenement, onder Zevende lid</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2:25 Evenement, onder Achtste lid</text:span>
        </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text:p>
          <text:p text:style-name="al"/>
          <text:p text:style-name="al">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text:p>
          <text:p text:style-name="al"/>
          <text:p text:style-name="al">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fdeling 4. Toezicht op openbare inrichtingen, onder Dienstenrichtlijn</text:span>
        </text:p>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vet">Afdeling 4. Toezicht op openbare inrichtingen, onder Overige jurisprudentie</text:span>
        </text:p>
          <text:p text:style-name="al">Rb. Noord-Holland 01-05-2015, ECLI:NL:RBNHO:2015:3591. Een ijssalon zonder zitgelegenheid voor het eten van schepijs is detailhandel en geen horeca.</text:p>
          <text:p text:style-name="al"/>
          <text:p text:style-name="al">
          <text:span text:style-name="nadrukvet">Artikel 2:28 Exploitatie openbare inrichting, onder Eerste lid</text:span>
        </text:p>
          <text:p text:style-name="al">Nu Leidschendam geen beleidsregels heeft opgesteld rondom het begrip slecht levensgedrag, worden dezelfde eisen aangehouden als in artikel 8 van de Alcoholwet en het Besluit zedelijke eisen.</text:p>
          <text:p text:style-name="al"/>
          <text:p text:style-name="al">
          <text:span text:style-name="nadrukvet">Artikel 2:28 Exploitatie openbare inrichting, onder Derde lid</text:span>
        </text:p>
          <text:p text:style-name="al">Ook is slecht levensgedrag van de exploitant of leidinggevende een weigeringsgrond.</text:p>
          <text:p text:style-name="al"/>
          <text:p text:style-name="al">
          <text:span text:style-name="nadrukvet">Artikel 2:28 Exploitatie openbare inrichting, onder Jurisprudentie</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vet">Artikel 2:30 Afwijking sluitingstijden; tijdelijke sluiting, onder Jurisprudentie</text:span>
        </text:p>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44 Vervoer inbrekerswerktuigen, onder Jurisprudentie</text:span>
        </text:p>
          <text:p text:style-name="al">ABRvS 03-04-2019, ECLI:NL:RVS:2019:1066 (Tilburg). Overtreding van het verbod om inbrekerswerktuigen te vervoeren of bij zich te hebben. Verbod geldt ook voor bijrijder. Last onder dwangsom als herstelsanctie tot het voorkomen van herhaling.</text:p>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59 Gevaarlijke honden, onder Jurisprudentie</text:span>
        </text:p>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p text:style-name="al">
          <text:span text:style-name="nadrukvet">Artikel 2:60a Houden van hanen in de bebouwde kom </text:span>
        </text:p>
          <text:p text:style-name="al">Dit artikel is opgenomen om hinder door hanen in de bebouwde kom tegen te gaan. Het college bepaalt door middel van een aanwijzingsbesluit waar het verbod geldt.</text:p>
          <text:p text:style-name="al"/>
          <text:p text:style-name="al">
          <text:span text:style-name="nadrukvet">Artikel 2:65 Bedelarij</text:span>
        </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
          <text:p text:style-name="al">
          <text:span text:style-name="nadrukvet">Artikel 2:65a Voederen van Dieren</text:span>
        </text:p>
          <text:p text:style-name="al">Dit artikel is opgenomen om hinder van overlastgevende dieren, waaronder ratten en meeuwen, tegen te gaan. Het college bepaalt door middel van een aanwijzingsbesluit waar en gedurende welke periode een voerverbod geldt. </text:p>
          <text:p text:style-name="al"/>
          <text:p text:style-name="al">
          <text:span text:style-name="nadrukvet">Artikel 2:74 Drugshandel op straat, onder Drugshandel op straat en coffeeshopbeleid</text:span>
        </text:p>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vet">Artikel 2:74 Drugshandel op straat, onder Jurisprudentie</text:span>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9 Woonoverlast als bedoeld in artikel 151d Gemeentewet, onder Lid 1</text:span>
        </text:p>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
          <text:p text:style-name="al">
          <text:span text:style-name="nadrukvet">Artikel 3:7 Weigeringsgronden, onder 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14 Leeftijd en verblijfstitel prostituees, onder Jurisprudentie</text:span>
        </text:p>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5:2 Parkeren van voertuigen van autobedrijf en dergelijke, onder Derde lid, onder a</text:span>
        </text:p>
          <text:p text:style-name="al">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vet">Artikel 5:18 Standplaatsvergunning en weigeringsgronden, onder 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322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Openbare orde en veiligheid | Organisatie en beleid</meta:user-defined>
    <meta:user-defined meta:name="DC.source">Gemeentewet, art. 149</meta:user-defined>
    <meta:user-defined meta:name="OVERHEIDop.referentienummer">1753</meta:user-defined>
    <meta:user-defined meta:name="DCTERMS.alternative">Algemene plaatselijke verordening Leidschendam-Voorburg</meta:user-defined>
    <dc:language>nl</dc:language>
    <meta:user-defined meta:name="OVERHEIDop.locatietype/OVERHEIDop.gebiedsmarkering">Gemeente</meta:user-defined>
    <meta:user-defined meta:name="DC.title">Algemene Plaatselijke Verordening Leidschendam-Voorburg</meta:user-defined>
    <meta:user-defined meta:name="DCTERMS.W3CDTF/DCTERMS.available">2022-07-11</meta:user-defined>
    <meta:user-defined meta:name="DCTERMS.W3CDTF/OVERHEIDop.jaargang">2022</meta:user-defined>
    <meta:user-defined meta:name="OVERHEIDop.publicationIssue">313225</meta:user-defined>
    <meta:user-defined meta:name="OVERHEIDop.betreftRegeling">CVDR33359_19</meta:user-defined>
    <meta:user-defined meta:name="xs:date/OVERHEIDop.startdatum">2022-07-19</meta:user-defined>
    <meta:user-defined meta:name="OVERHEIDop.GmbID/DC.identifier">gmb-2022-313225</meta:user-defined>
    <meta:user-defined meta:name="OVERHEIDop.versieInformatie"/>
  </office:meta>
</office:document-meta>
</file>