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evenseweg 5 en 6” (vastgesteld) en besluit hogere grenswaarde Wet geluidhinder Hoevenseweg 6 te Enspijk gemeente West Betuwe </text:p>
      <text:section text:name="zakelijke-mededeling_id1-3-2" text:style-name="zakelijke-mededeling">
        <text:section text:name="zakelijke-mededeling-tekst_id1-3-2-1" text:style-name="zakelijke-mededeling-tekst">
          <text:section text:name="tekst_id1-3-2-1-1" text:style-name="tekst">
            <text:p text:style-name="common-al">Met ingang van woensdag 13 juli 2022 liggen voor zes weken het op 28 juni 2022 ongewijzigd vastgestelde bestemmingsplan “Hoevenseweg 5 en 6”, én het op 30 juni 2022 genomen besluit hogere grenswaarde Wet geluidhinder voor de nieuwe bedrijfswoning Hoevenseweg 6 te Enspijk van de gemeente West Betuwe ter inzage. </text:p>
            <text:p text:style-name="common-al">
            <text:span text:style-name="nadrukvet">Toelichting op het bestemmingsplan</text:span>
          </text:p>
            <text:p text:style-name="common-al">Het bestemmingsplan maakt het mogelijk om twee naast elkaar gelegen voormalige agrarische bedrijfscomplexen om te vormen naar een bedrijf gericht op recreatie en toerisme met horeca-activiteiten. De agrarische bedrijfsgebouwen op het perceel Hoevenseweg 6 zullen plaats maken voor een groepsaccommodatie voor verblijfsrecreatie. Op het perceel Hoevenseweg 5 zullen de bestaande niet-agrarische activiteiten (bekend onder de naam Boerengoed Enspijk) verder worden uitgebreid met onder meer een restaurantfunctie. De agrarische activiteiten zullen in ondergeschikte vorm (voorlopig) aanwezig blijven. Voor de inpassing van het bedrijf is een landschapsplan opgesteld. Rondom de bestaande en nieuwe bedrijfsbebouwing komt een afschermende groenstrook (bestaande beplanting en deels nieuwe beplanting).</text:p>
            <text:p text:style-name="common-al">
            <text:span text:style-name="nadrukvet">Toelichting op het besluit hogere grenswaarde geluid Wet geluidhinder</text:span>
          </text:p>
            <text:p text:style-name="common-al">Onderdeel van de ontwikkeling op de locatie Hoevenseweg 5 en 6 is de bouw van een nieuwe bedrijfswoning ter vervanging van de bestaande woning Hoevenseweg 6. Uit het akoestisch onderzoek is gebleken dat vanwege het wegverkeer op de nabijgelegen rijkswegen A2 en A15 de wettelijke voorkeursgrenswaarde van 48 dB op enkele gevels met maximaal 2-4 dB wordt overschreden. De maximale grenswaarde van 58 dB wordt niet overschreden.</text:p>
            <text:p text:style-name="common-al">Op grond van de Wet geluidhinder is op 30 juni 2022 namens het college van B en W voor de woning Hoevenseweg 6 een hogere grenswaarde vastgesteld. </text:p>
            <text:p text:style-name="common-al">
            <text:span text:style-name="nadrukvet">Raadplegen planstukken</text:span>
          </text:p>
            <text:p text:style-name="common-al">De planstukken van het bestemmingsplan zijn te raadplegen op <text:a xlink:href="http://www.ruimtelijkeplannen.nl/" xlink:type="simple"><text:span text:style-name="nadrukondlijn">www.ruimtelijkeplannen.nl</text:span></text:a>. Het bestemmingsplan heeft het planidentificatienummer: NL.IMRO.1960.BPHoevenseweg5en6-VSG1</text:p>
            <text:p text:style-name="common-al">Het besluit hogere grenswaarde Wet geluidhinder voor de woning Hoevenseweg 6 te Enspijk zit als bijlage 11 bij de toelichting van het hiervoor genoemde bestemmingsplan. Het bijhorende akoestisch onderzoek is te zien als bijlage 6 van de toelichting.</text:p>
            <text:p text:style-name="common-al">De ter inzage gelegde stukken kunt u op afspraak inzien bij het Klantencontactcentrum in het gemeentehuis in Geldermalsen (tijdelijk bezoekadres: Van Dam van Isseltweg 4, 4191 KC Geldermalsen). Voor het maken van een afspraak neemt u contact met ons op via ons algemene telefoonnummer 0345 - 72 88 00. Kijk voor de meest actuele openingstijden op de volgende website van de gemeente: www.westbetuwe.nl.</text:p>
            <text:p text:style-name="common-al">
            <text:span text:style-name="nadrukvet">Beroep</text:span>
          </text:p>
            <text:p text:style-name="common-al">Belanghebbenden kunnen tegen het besluit tot vaststelling van het bestemmingsplan én het besluit hogere grenswaarde Wet geluidhinder gedurende de beroepstermijn (tot en met dinsdag 23 augustus 2022) beroep instellen bij de Afdeling bestuursrechtspraak van de Raad van State, Postbus 20019, 2500 EA Den Haag.</text:p>
            <text:p text:style-name="common-al">Burgers kunnen ook digitaal beroep instellen via https://digitaalloket.raadvanstate.nl/. Hiervoor is een DigiD vereist.</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vet">Inwerkingtreding</text:span>
          </text:p>
            <text:p text:style-name="common-al">Het bestemmingsplan treedt in werking daags na afloop van de beroepstermijn. Indien binnen de beroepstermijn een verzoek om voorlopige voorziening bij de Voorzitter van de Afdeling bestuursrechtspraak is ingediend,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322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2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BPHoevenseweg5en6-VSG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oevenseweg 5 en 6” (vastgesteld) en besluit hogere grenswaarde Wet geluidhinder Hoevenseweg 6 te Enspijk gemeente West Betuwe</meta:user-defined>
    <meta:user-defined meta:name="DCTERMS.W3CDTF/DCTERMS.available">2022-07-12</meta:user-defined>
    <meta:user-defined meta:name="DCTERMS.W3CDTF/OVERHEIDop.jaargang">2022</meta:user-defined>
    <meta:user-defined meta:name="OVERHEIDop.publicationIssue">313224</meta:user-defined>
    <meta:user-defined meta:name="OVERHEIDop.GmbID/DC.identifier">gmb-2022-313224</meta:user-defined>
    <meta:user-defined meta:name="OVERHEIDop.versieInformatie"/>
  </office:meta>
</office:document-meta>
</file>