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breiding van een woonhuis aan Jan Mulderstraat 30, 8171CD Vaassen (4777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uitbreiding van een woonhuis aan Jan Mulderstraat 30, 8171CD Vaassen. </text:p>
            <text:p text:style-name="common-al">Datum aanvraag:  07-07-2022</text:p>
            <text:p text:style-name="common-al">Zaaknummer : 4777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322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2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2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808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uitbreiding van een woonhuis aan Jan Mulderstraat 30, 8171CD Vaassen (477701)</meta:user-defined>
    <meta:user-defined meta:name="DCTERMS.W3CDTF/DCTERMS.available">2022-07-11</meta:user-defined>
    <meta:user-defined meta:name="DCTERMS.W3CDTF/OVERHEIDop.jaargang">2022</meta:user-defined>
    <meta:user-defined meta:name="OVERHEIDop.publicationIssue">313221</meta:user-defined>
    <meta:user-defined meta:name="OVERHEIDop.GmbID/DC.identifier">gmb-2022-313221</meta:user-defined>
    <meta:user-defined meta:name="OVERHEIDop.versieInformatie"/>
  </office:meta>
</office:document-meta>
</file>