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herindelen appartementen Donkerstraat 55, 55a t/m f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01577 voor herindelen appartementen op locatie Donkerstraat 55, 3841C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55, 3841CB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herindelen appartementen Donkerstraat 55, 55a t/m f 3841CB Harder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21</meta:user-defined>
    <meta:user-defined meta:name="OVERHEIDop.GmbID/DC.identifier">gmb-2022-31321</meta:user-defined>
    <meta:user-defined meta:name="OVERHEIDop.versieInformatie"/>
  </office:meta>
</office:document-meta>
</file>