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6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2 een aanvraag voor een omgevingsvergunning ontvangen. Dit betreft het verhogen van de bestaande kap en het plaatsen van een dakkapel ter plaatse van de Zijdeweg 65 in Reeuwijk. De aanvraag is geregistreerd onder kenmerk 20221689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320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0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0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jdeweg 65 in Reeuwijk</meta:user-defined>
    <meta:user-defined meta:name="DCTERMS.W3CDTF/DCTERMS.available">2022-07-11</meta:user-defined>
    <meta:user-defined meta:name="DCTERMS.W3CDTF/OVERHEIDop.jaargang">2022</meta:user-defined>
    <meta:user-defined meta:name="OVERHEIDop.publicationIssue">313208</meta:user-defined>
    <meta:user-defined meta:name="OVERHEIDop.GmbID/DC.identifier">gmb-2022-313208</meta:user-defined>
    <meta:user-defined meta:name="OVERHEIDop.versieInformatie"/>
  </office:meta>
</office:document-meta>
</file>