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straatweg 8 in Oldebroek, vervangen van het dak en het ver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0 juni 2022 de volgende aanvraag omgevingsvergunning heeft ontvangen: </text:p>
            <text:p text:style-name="common-al">Bovenstraatweg 8 in Oldebroek, vervangen van het dak en het verplaatsen van een overkapping, 0269202200356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320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0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0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venstraatweg 8 in Oldebroek, vervangen van het dak en het verplaatsen van een overkapp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205</meta:user-defined>
    <meta:user-defined meta:name="OVERHEIDop.GmbID/DC.identifier">gmb-2022-313205</meta:user-defined>
    <meta:user-defined meta:name="OVERHEIDop.versieInformatie"/>
  </office:meta>
</office:document-meta>
</file>