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chtertuin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917</text:span>
          </text:p>
            <text:p text:style-name="common-al">Gemeente Amstelveen heeft op 30 juni 2022 een melding klein evenement ontvangen voor BBQ voor bewoners appartementen Monterra op 27 augustus 2022. De locatie is Achtertuin Joke Smi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20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chtertuin Joke Smitlaa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02</meta:user-defined>
    <meta:user-defined meta:name="OVERHEIDop.GmbID/DC.identifier">gmb-2022-313202</meta:user-defined>
    <meta:user-defined meta:name="OVERHEIDop.versieInformatie"/>
  </office:meta>
</office:document-meta>
</file>