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klein evenement ontvangen - Reimersbee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9715</text:span>
          </text:p>
            <text:p text:style-name="common-al">Gemeente Amstelveen heeft op 29 juni 2022 een melding klein evenement ontvangen voor EHDC Bosbaan Regatta / drakenboot-wedstrijden op 3 september 2022. De locatie is Reimersbeek 6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3199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199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199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klein evenement ontvangen - Reimersbeek 6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199</meta:user-defined>
    <meta:user-defined meta:name="OVERHEIDop.GmbID/DC.identifier">gmb-2022-313199</meta:user-defined>
    <meta:user-defined meta:name="OVERHEIDop.versieInformatie"/>
  </office:meta>
</office:document-meta>
</file>